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6.301cm"/>
    </style:style>
    <style:style style:name="Tabela1.D" style:family="table-column">
      <style:table-column-properties style:column-width="2.381cm"/>
    </style:style>
    <style:style style:name="Tabela1.E" style:family="table-column">
      <style:table-column-properties style:column-width="1.515cm"/>
    </style:style>
    <style:style style:name="Tabela1.F" style:family="table-column">
      <style:table-column-properties style:column-width="1.108cm"/>
    </style:style>
    <style:style style:name="Tabela1.G" style:family="table-column">
      <style:table-column-properties style:column-width="1.78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187cm" fo:margin-left="-0.293cm" table:align="left" style:writing-mode="lr-tb"/>
    </style:style>
    <style:style style:name="Tabela2.A" style:family="table-column">
      <style:table-column-properties style:column-width="14.288cm"/>
    </style:style>
    <style:style style:name="Tabela2.B" style:family="table-column">
      <style:table-column-properties style:column-width="3.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2"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3"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6"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7"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9"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0"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1"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2"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3"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4"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2419f"/>
    </style:style>
    <style:style style:name="P15" style:family="paragraph" style:parent-style-name="Standard">
      <style:paragraph-properties fo:margin-top="0.111cm" fo:margin-bottom="0.111cm" style:contextual-spacing="false" fo:line-height="115%" fo:orphans="0" fo:widows="0"/>
    </style:style>
    <style:style style:name="P16" style:family="paragraph" style:parent-style-name="Table_20_Contents">
      <style:paragraph-properties fo:hyphenation-ladder-count="no-limit"/>
      <style:text-properties fo:hyphenate="true" fo:hyphenation-remain-char-count="2" fo:hyphenation-push-char-count="2" loext:hyphenation-no-caps="false"/>
    </style:style>
    <style:style style:name="P17"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8" style:family="paragraph" style:parent-style-name="Footer">
      <style:text-properties fo:color="#5983b0" loext:opacity="100%" fo:font-size="9pt" style:font-size-asian="9pt" style:font-size-complex="9pt"/>
    </style:style>
    <style:style style:name="P19"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20" style:family="paragraph" style:parent-style-name="Heading_20_1" style:list-style-name="">
      <style:paragraph-properties fo:margin-left="0cm" fo:margin-right="0cm" fo:text-align="justify" style:justify-single-word="false" fo:text-indent="0cm" style:auto-text-indent="false"/>
    </style:style>
    <style:style style:name="P21"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2"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3" style:family="paragraph" style:parent-style-name="Nivel_20_2" style:list-style-name="WWNum4">
      <style:paragraph-properties fo:margin-left="0cm" fo:margin-right="0cm" fo:text-indent="0cm" style:auto-text-indent="false"/>
    </style:style>
    <style:style style:name="P24"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25"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6"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7"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8"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29" style:family="paragraph" style:parent-style-name="Nível_20_2_20_-Red" style:list-style-name="WWNum4">
      <style:paragraph-properties fo:margin-left="0cm" fo:margin-right="0cm" fo:text-indent="0cm" style:auto-text-indent="false"/>
    </style:style>
    <style:style style:name="P30" style:family="paragraph" style:parent-style-name="Nível_20_3" style:list-style-name="WWNum4">
      <style:paragraph-properties fo:margin-left="0.501cm" fo:margin-right="0cm" fo:text-indent="0cm" style:auto-text-indent="false"/>
    </style:style>
    <style:style style:name="P31"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2"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33"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4"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35"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36"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7" style:family="paragraph" style:parent-style-name="Standard">
      <style:text-properties style:font-name="Arial" fo:font-size="10pt" fo:font-weight="bold" style:font-size-asian="10pt" style:font-weight-asian="bold" style:font-size-complex="10pt"/>
    </style:style>
    <style:style style:name="P38"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39"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40"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3e1f1" officeooo:paragraph-rsid="0033e1f1" style:font-size-asian="10pt" style:font-size-complex="10pt" fo:hyphenate="false" fo:hyphenation-remain-char-count="2" fo:hyphenation-push-char-count="2" loext:hyphenation-no-caps="false"/>
    </style:style>
    <style:style style:name="P41"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320ad" officeooo:paragraph-rsid="003320ad" style:font-name-asian="Arial1" style:font-size-asian="10pt" style:font-style-asian="normal" style:font-weight-asian="normal" style:font-size-complex="10pt" style:font-style-complex="normal" style:font-weight-complex="normal"/>
    </style:style>
    <style:style style:name="P42"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3" style:family="paragraph" style:parent-style-name="Standard">
      <style:paragraph-properties fo:margin-top="0.011cm" fo:margin-bottom="0.011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officeooo:paragraph-rsid="003320ad"/>
    </style:style>
    <style:style style:name="P44"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320ad"/>
    </style:style>
    <style:style style:name="P4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46" style:family="paragraph" style:parent-style-name="Standard2">
      <style:paragraph-properties fo:text-align="center" style:justify-single-word="false" fo:orphans="0" fo:widows="0"/>
      <style:text-properties fo:color="#111111" loext:opacity="100%" style:font-name="Arial" fo:font-size="10pt" fo:font-weight="normal" officeooo:rsid="003746e0" officeooo:paragraph-rsid="003746e0" style:font-name-asian="Times New Roman1" style:font-size-asian="10pt" style:language-asian="pt" style:country-asian="BR" style:font-weight-asian="normal" style:font-name-complex="Times New Roman1" style:font-size-complex="10pt" style:font-weight-complex="normal"/>
    </style:style>
    <style:style style:name="P47" style:family="paragraph" style:parent-style-name="Standard2">
      <style:paragraph-properties fo:text-align="center" style:justify-single-word="false" fo:orphans="0" fo:widows="0"/>
      <style:text-properties fo:color="#111111" loext:opacity="100%" style:font-name="Arial" fo:font-size="10pt" officeooo:paragraph-rsid="003746e0" style:font-name-asian="Times New Roman1" style:font-size-asian="10pt" style:language-asian="pt" style:country-asian="BR" style:font-name-complex="Times New Roman1" style:font-size-complex="10pt"/>
    </style:style>
    <style:style style:name="P48" style:family="paragraph" style:parent-style-name="Standard2">
      <style:paragraph-properties fo:text-align="center" style:justify-single-word="false" fo:orphans="0" fo:widows="0"/>
      <style:text-properties fo:color="#111111" loext:opacity="100%" style:font-name="Arial" fo:font-size="10pt" officeooo:rsid="003746e0" officeooo:paragraph-rsid="003746e0" style:font-name-asian="Times New Roman1" style:font-size-asian="10pt" style:language-asian="pt" style:country-asian="BR" style:font-name-complex="Times New Roman1" style:font-size-complex="10pt"/>
    </style:style>
    <style:style style:name="P49" style:family="paragraph" style:parent-style-name="Table_20_Contents">
      <style:paragraph-properties fo:text-align="end" style:justify-single-word="false"/>
      <style:text-properties fo:font-weight="bold" officeooo:rsid="0033e1f1" officeooo:paragraph-rsid="0033e1f1" style:font-weight-asian="bold" style:font-weight-complex="bold"/>
    </style:style>
    <style:style style:name="P50"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3e1f1" officeooo:paragraph-rsid="0033e1f1" style:font-size-asian="10pt" style:font-size-complex="10pt"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fo:language="pt" fo:country="BR" officeooo:paragraph-rsid="0022ecd1" style:font-size-asian="10pt" style:language-asian="zh" style:country-asian="CN" style:font-size-complex="10pt" style:language-complex="ar" style:country-complex="SA" fo:hyphenate="false" fo:hyphenation-remain-char-count="2" fo:hyphenation-push-char-count="2" loext:hyphenation-no-caps="false"/>
    </style:style>
    <style:style style:name="P5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officeooo:rsid="001d4108" officeooo:paragraph-rsid="0022ecd1" style:font-size-asian="10pt" style:font-name-complex="arial" style:font-size-complex="10pt"/>
    </style:style>
    <style:style style:name="P57" style:family="paragraph" style:parent-style-name="Text_20_body" style:list-style-name="WWNum4">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Arial" fo:font-size="10pt" officeooo:paragraph-rsid="0022ecd1" style:font-size-asian="10pt" style:font-name-complex="arial" style:font-size-complex="10pt" style:font-weight-complex="bold" fo:hyphenate="false" fo:hyphenation-remain-char-count="2" fo:hyphenation-push-char-count="2" loext:hyphenation-no-caps="false"/>
    </style:style>
    <style:style style:name="P58" style:family="paragraph" style:parent-style-name="Text_20_body" style:list-style-name="WWNum4">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Arial" fo:font-size="10pt" fo:font-weight="normal" officeooo:paragraph-rsid="0022ecd1" style:font-size-asian="10pt" style:font-weight-asian="normal" style:font-name-complex="arial" style:font-size-complex="10pt" style:font-weight-complex="normal" fo:hyphenate="false" fo:hyphenation-remain-char-count="2" fo:hyphenation-push-char-count="2" loext:hyphenation-no-caps="false"/>
    </style:style>
    <style:style style:name="P59"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language="pt" fo:country="BR" officeooo:rsid="001d4108" officeooo:paragraph-rsid="0022ecd1" style:letter-kerning="true" style:font-name-asian="Times New Roman1" style:font-size-asian="10pt" style:language-asian="zh" style:country-asian="CN" style:font-name-complex="arial" style:font-size-complex="10pt" style:language-complex="ar" style:country-complex="SA"/>
    </style:style>
    <style:style style:name="P60"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1e1d" style:font-size-asian="10pt" style:font-weight-asian="bold" style:font-size-complex="10pt"/>
    </style:style>
    <style:style style:name="T8" style:family="text">
      <style:text-properties style:font-name="Arial" fo:font-size="10pt" fo:font-weight="bold" officeooo:rsid="003320ad"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3320ad" style:font-size-asian="10pt" style:font-style-asian="normal" style:font-weight-asian="bold" style:font-size-complex="10pt" style:font-style-complex="normal" style:font-weight-complex="bold"/>
    </style:style>
    <style:style style:name="T13" style:family="text">
      <style:text-properties style:font-name="Arial" fo:font-size="10pt" style:font-name-asian="Calibri1" style:font-size-asian="10pt" style:font-size-complex="10pt"/>
    </style:style>
    <style:style style:name="T14"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5"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6"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8"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19" style:family="text">
      <style:text-properties fo:color="#000000" loext:opacity="100%" style:font-name="Arial" fo:font-size="10pt" style:font-size-asian="10pt" style:font-size-complex="10pt"/>
    </style:style>
    <style:style style:name="T20" style:family="text">
      <style:text-properties fo:color="#000000" loext:opacity="100%" style:font-name="Arial" fo:font-size="10pt" style:font-size-asian="10pt" style:language-asian="en" style:country-asian="US" style:font-size-complex="10pt"/>
    </style:style>
    <style:style style:name="T21" style:family="text">
      <style:text-properties fo:color="#000000" loext:opacity="100%" style:font-name="Arial" fo:font-size="10pt" fo:font-style="italic" style:font-size-asian="10pt" style:font-style-asian="italic" style:font-size-complex="10pt"/>
    </style:style>
    <style:style style:name="T22" style:family="text">
      <style:text-properties fo:color="#000000" loext:opacity="100%" style:font-name="Arial" fo:font-size="10pt" fo:font-style="italic" style:font-size-asian="10pt" style:font-style-asian="italic" style:font-size-complex="10pt" style:font-style-complex="italic"/>
    </style:style>
    <style:style style:name="T23" style:family="text">
      <style:text-properties fo:color="#000000" loext:opacity="100%" style:font-name="Arial" fo:font-size="10pt" fo:font-style="normal" style:font-name-asian="Arial1" style:font-size-asian="10pt" style:font-style-asian="normal" style:font-size-complex="10pt" style:font-style-complex="normal"/>
    </style:style>
    <style:style style:name="T24"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5" style:family="text">
      <style:text-properties fo:color="#000000" loext:opacity="100%" style:font-name="Arial" fo:font-size="10pt" fo:font-style="normal" officeooo:rsid="0017d189" style:font-name-asian="Arial1" style:font-size-asian="10pt" style:font-style-asian="normal" style:font-size-complex="10pt" style:font-style-complex="normal"/>
    </style:style>
    <style:style style:name="T26" style:family="text">
      <style:text-properties fo:color="#000000" loext:opacity="100%" style:font-name="Arial" fo:font-size="10pt" fo:font-style="normal" officeooo:rsid="000b40f8"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66b19"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0cc62c"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3320ad"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1" style:family="text">
      <style:text-properties fo:color="#000000" loext:opacity="100%" style:font-name="Arial" fo:font-size="10pt" fo:font-style="normal" style:font-size-asian="10pt" style:font-style-asian="normal" style:font-size-complex="10pt" style:font-style-complex="normal"/>
    </style:style>
    <style:style style:name="T32"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3"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4"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35" style:family="text">
      <style:text-properties fo:color="#000000" loext:opacity="100%" style:font-name="Arial" fo:font-size="10pt" fo:font-style="normal" fo:font-weight="bold" officeooo:rsid="0017d189" style:font-name-asian="Arial1" style:font-size-asian="10pt" style:font-style-asian="normal" style:font-weight-asian="bold" style:font-size-complex="10pt" style:font-style-complex="normal" style:font-weight-complex="bold"/>
    </style:style>
    <style:style style:name="T36" style:family="text">
      <style:text-properties fo:color="#000000" loext:opacity="100%" style:font-name="Arial" fo:font-size="10pt" fo:font-style="normal" fo:font-weight="bold" officeooo:rsid="003320ad" style:font-name-asian="Arial1" style:font-size-asian="10pt" style:font-style-asian="normal" style:font-weight-asian="bold" style:font-size-complex="10pt" style:font-style-complex="normal" style:font-weight-complex="bold"/>
    </style:style>
    <style:style style:name="T37"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2" style:family="text">
      <style:text-properties fo:color="#0000ef" loext:opacity="100%" style:font-name="Arial" fo:font-size="10pt" style:font-size-asian="10pt" style:font-size-complex="10pt"/>
    </style:style>
    <style:style style:name="T43" style:family="text">
      <style:text-properties fo:font-weight="normal" style:font-weight-asian="normal" style:font-weight-complex="normal"/>
    </style:style>
    <style:style style:name="T44" style:family="text">
      <style:text-properties officeooo:rsid="00214b07"/>
    </style:style>
    <style:style style:name="T45" style:family="text">
      <style:text-properties officeooo:rsid="0035a7e5"/>
    </style:style>
    <style:style style:name="T46" style:family="text">
      <style:text-properties officeooo:rsid="003746e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ATA DE REGISTRO DE PREÇOS Nº </text:span><text:span text:style-name="T7">4</text:span><text:span text:style-name="T8">2</text:span><text:span text:style-name="T4">/202</text:span><text:span text:style-name="T6">4</text:span></text:p>
      <text:p text:style-name="P37">PREGÃO ELETRÔNICO Nº 04/2024</text:p>
      <text:p text:style-name="P12"/>
      <text:p text:style-name="P14"><text:span text:style-name="T33">O MUNICÍPIO DE TUBARÃO/SC</text:span><text:span text:style-name="T11">, </text:span><text:span text:style-name="T14">por meio da Secretaria Municipal de Saúde e Fundo Municipal de Saúde, </text:span><text:span text:style-name="T16">CNPJ/MF sob o n.º </text:span><text:span text:style-name="T18">09.240.588/0001-25</text:span><text:span text:style-name="T14">, sediado </text:span><text:span text:style-name="T15">na</text:span><text:span text:style-name="T14"> </text:span><text:span text:style-name="T37">Rua Altamiro Guimarães, </text:span><text:span text:style-name="T38">nº </text:span><text:span text:style-name="T37">1.109, </text:span><text:span text:style-name="T38">bairro O</text:span><text:span text:style-name="T37">ficinas, Tubarão/SC</text:span><text:span text:style-name="T11">, neste ato representado pela </text:span><text:span text:style-name="T17">Secretária Municipal de Saúde de Tubarão, Sra. </text:span><text:span text:style-name="T30">Chaiana Esmeraldino Mendes Marcon</text:span><text:span text:style-name="T14">,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2">LICIMED DISTRIBUIDORA DE MEDICAMENTOS, CORRELATOS E PRODUTOS MÉDICOS E </text:span><text:span text:style-name="T35">HOSPITALAR</text:span><text:span text:style-name="T36">ES</text:span><text:span text:style-name="T35"> </text:span><text:span text:style-name="T34">LTDA., </text:span><text:span text:style-name="T24">inscrita no CNPJ/MF sob o nº </text:span><text:span text:style-name="T29">04.071.245</text:span><text:span text:style-name="T25">/0001-</text:span><text:span text:style-name="T29">60</text:span><text:span text:style-name="T26">, </text:span><text:span text:style-name="T24">sediada na </text:span><text:span text:style-name="T29">Avenida dos Estados, </text:span><text:span text:style-name="T28">nº </text:span><text:span text:style-name="T29">1.825</text:span><text:span text:style-name="T28">, </text:span><text:span text:style-name="T29">pavilhão 9, </text:span><text:span text:style-name="T28">bairro </text:span><text:span text:style-name="T29">Anchieta</text:span><text:span text:style-name="T28">, município de </text:span><text:span text:style-name="T29">Porto Alegre</text:span><text:span text:style-name="T28">/</text:span><text:span text:style-name="T25">RS</text:span><text:span text:style-name="T28">,</text:span><text:span text:style-name="T24"> doravante designada CO</text:span><text:span text:style-name="T28">MPROMITENTE</text:span><text:span text:style-name="T24">, </text:span><text:span text:style-name="T28">neste ato representada p</text:span><text:span text:style-name="T27">el</text:span><text:span text:style-name="T25">a</text:span><text:span text:style-name="T27"> </text:span><text:span text:style-name="T25">procuradora</text:span><text:span text:style-name="T27">,</text:span><text:span text:style-name="T28"> Sr</text:span><text:span text:style-name="T25">a</text:span><text:span text:style-name="T28">. </text:span><text:span text:style-name="T29">Rosenaide Vivian Rosano</text:span><text:span text:style-name="T28">, inscrit</text:span><text:span text:style-name="T25">a</text:span><text:span text:style-name="T28"> no CPF sob o nº </text:span><text:span text:style-name="T29">693</text:span><text:span text:style-name="T28">.xxx.xxx-</text:span><text:span text:style-name="T29">15</text:span><text:span text:style-name="T23">,</text:span><text:span text:style-name="T9"> indicada e qualificada nesta ATA, de acordo com a classificação por ela alcançada e nas quantidades cotadas, atendendo as condições previstas no </text:span><text:span text:style-name="T31">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3"/>
      <text:list xml:id="list1938302973" text:style-name="WWNum4">
        <text:list-item>
          <text:p text:style-name="P21">1. DO OBJETO</text:p>
          <text:list>
            <text:list-item>
              <text:p text:style-name="P23"><text:span text:style-name="T1">1.1. </text:span><text:span text:style-name="T9">A presente Ata tem por objeto o</text:span><text:span text:style-name="Emphasis"><text:span text:style-name="T41"> </text:span></text:span><text:span text:style-name="Internet_20_Link"><text:span text:style-name="T40">Registro de Preços para e</text:span></text:span><text:span text:style-name="Internet_20_Link"><text:span text:style-name="T39">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1"> do edital de Licitação nº 04/2024, que é parte integrante desta Ata, assi</text:span><text:span text:style-name="T9">m como as propostas cujos preços tenham sido registrados, independentemente de transcrição.</text:span></text:p>
            </text:list-item>
            <text:list-item>
              <text:p text:style-name="P24"/>
            </text:list-item>
          </text:list>
        </text:list-item>
        <text:list-item>
          <text:p text:style-name="P21">2. DOS PREÇOS, ESPECIFICAÇÕES E QUANTITATIVOS</text:p>
          <text:list>
            <text:list-item>
              <text:p text:style-name="P25">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0959914278310" text:continue-numbering="true" text:style-name="WWNum4">
              <text:list-item>
                <text:p text:style-name="P50">Item</text:p>
              </text:list-item>
            </text:list>
          </table:table-cell>
          <table:table-cell table:style-name="Tabela1.A1" office:value-type="string">
            <text:list xml:id="list160959286027295" text:continue-numbering="true" text:style-name="WWNum4">
              <text:list-item>
                <text:p text:style-name="P55">CATMAT</text:p>
              </text:list-item>
            </text:list>
          </table:table-cell>
          <table:table-cell table:style-name="Tabela1.A1" office:value-type="string">
            <text:list xml:id="list160960545017076" text:continue-numbering="true" text:style-name="WWNum4">
              <text:list-item>
                <text:p text:style-name="P50">Descrição</text:p>
              </text:list-item>
            </text:list>
          </table:table-cell>
          <table:table-cell table:style-name="Tabela1.A1" office:value-type="string">
            <text:list xml:id="list160958728941408" text:continue-numbering="true" text:style-name="WWNum4">
              <text:list-item>
                <text:p text:style-name="P51">Marca/Modelo</text:p>
              </text:list-item>
            </text:list>
          </table:table-cell>
          <table:table-cell table:style-name="Tabela1.A1" office:value-type="string">
            <text:list xml:id="list160959691604077" text:continue-numbering="true" text:style-name="WWNum4">
              <text:list-item>
                <text:p text:style-name="P51">Qtd</text:p>
              </text:list-item>
            </text:list>
          </table:table-cell>
          <table:table-cell table:style-name="Tabela1.A1" office:value-type="string">
            <text:list xml:id="list160960349281783" text:continue-numbering="true" text:style-name="WWNum4">
              <text:list-item>
                <text:p text:style-name="P51">Un</text:p>
              </text:list-item>
            </text:list>
          </table:table-cell>
          <table:table-cell table:style-name="Tabela1.A1" office:value-type="string">
            <text:list xml:id="list160960163216561" text:continue-numbering="true" text:style-name="WWNum4">
              <text:list-item>
                <text:p text:style-name="P50">Valor Un <text:span text:style-name="T44">R$</text:span></text:p>
              </text:list-item>
            </text:list>
          </table:table-cell>
          <table:table-cell table:style-name="Tabela1.H1" office:value-type="string">
            <text:list xml:id="list160958967698120" text:continue-numbering="true" text:style-name="WWNum4">
              <text:list-item>
                <text:p text:style-name="P50">Valor Total <text:span text:style-name="T44">R$</text:span></text:p>
              </text:list-item>
            </text:list>
          </table:table-cell>
        </table:table-row>
        <table:table-row table:style-name="Tabela1.2">
          <table:table-cell table:style-name="Tabela1.A1" office:value-type="string">
            <text:p text:style-name="P45">28</text:p>
          </table:table-cell>
          <table:table-cell table:style-name="Tabela1.A1" office:value-type="string">
            <text:p text:style-name="P45">0267581</text:p>
          </table:table-cell>
          <table:table-cell table:style-name="Tabela1.A1" office:value-type="string">
            <text:p text:style-name="P47">Beclometasona, dipropionato 250mcg/dose Aerossol Oral - Frasco contendo 200 doses – Embalagem individual em cartucho</text:p>
          </table:table-cell>
          <table:table-cell table:style-name="Tabela1.A1" office:value-type="string">
            <text:p text:style-name="P46">CHIESI</text:p>
          </table:table-cell>
          <table:table-cell table:style-name="Tabela1.A1" office:value-type="string">
            <text:p text:style-name="P45">4.000</text:p>
          </table:table-cell>
          <table:table-cell table:style-name="Tabela1.A1" office:value-type="string">
            <text:p text:style-name="P48">FR</text:p>
          </table:table-cell>
          <table:table-cell table:style-name="Tabela1.A1" office:value-type="string">
            <text:list xml:id="list160958865411401" text:continue-numbering="true" text:style-name="WWNum4">
              <text:list-item>
                <text:p text:style-name="P53">16,9800</text:p>
              </text:list-item>
            </text:list>
          </table:table-cell>
          <table:table-cell table:style-name="Tabela1.H1" office:value-type="string">
            <text:list xml:id="list160959794919701" text:continue-numbering="true" text:style-name="WWNum4">
              <text:list-item>
                <text:p text:style-name="P53">67.920,00</text:p>
              </text:list-item>
            </text:list>
          </table:table-cell>
        </table:table-row>
        <table:table-row table:style-name="Tabela1.3">
          <table:table-cell table:style-name="Tabela1.A1" office:value-type="string">
            <text:p text:style-name="P45">183</text:p>
          </table:table-cell>
          <table:table-cell table:style-name="Tabela1.A1" office:value-type="string">
            <text:p text:style-name="P45">0268532</text:p>
          </table:table-cell>
          <table:table-cell table:style-name="Tabela1.A1" office:value-type="string">
            <text:p text:style-name="P47">Tenoxicam 20mg Pó para Solução Injetável - Frasco – Ampola + diluente</text:p>
          </table:table-cell>
          <table:table-cell table:style-name="Tabela1.A1" office:value-type="string">
            <text:p text:style-name="P46">EUROFARMA</text:p>
          </table:table-cell>
          <table:table-cell table:style-name="Tabela1.A1" office:value-type="string">
            <text:p text:style-name="P45">1.200</text:p>
          </table:table-cell>
          <table:table-cell table:style-name="Tabela1.A1" office:value-type="string">
            <text:p text:style-name="P48">FAM</text:p>
          </table:table-cell>
          <table:table-cell table:style-name="Tabela1.A1" office:value-type="string">
            <text:list xml:id="list160959383008235" text:continue-numbering="true" text:style-name="WWNum4">
              <text:list-item>
                <text:p text:style-name="P40">6,0000</text:p>
              </text:list-item>
            </text:list>
          </table:table-cell>
          <table:table-cell table:style-name="Tabela1.H1" office:value-type="string">
            <text:list xml:id="list160960158459769" text:continue-numbering="true" text:style-name="WWNum4">
              <text:list-item>
                <text:p text:style-name="P40">7.200,00</text:p>
              </text:list-item>
            </text:list>
          </table:table-cell>
        </table:table-row>
      </table:table>
      <table:table table:name="Tabela2" table:style-name="Tabela2">
        <table:table-column table:style-name="Tabela2.A"/>
        <table:table-column table:style-name="Tabela2.B"/>
        <table:table-row table:style-name="TableLine2476331154000">
          <table:table-cell table:style-name="Tabela2.A1" office:value-type="string">
            <text:p text:style-name="P49">VALOR TOTAL DA ATA: SETENTA E CINCO MIL, CENTO E VINTE REAIS</text:p>
          </table:table-cell>
          <table:table-cell table:style-name="Tabela2.B1" office:value-type="string">
            <text:p text:style-name="P49"><text:span text:style-name="T45">R$ </text:span>75.120,00</text:p>
          </table:table-cell>
        </table:table-row>
      </table:table>
      <text:list xml:id="list160960455789682" text:continue-numbering="true" text:style-name="WWNum4">
        <text:list-item>
          <text:list>
            <text:list-item>
              <text:p text:style-name="P27">2.2. A listagem do cadastro de reserva referente ao presente registro de preços consta como anexo a esta Ata.</text:p>
            </text:list-item>
            <text:list-item>
              <text:p text:style-name="P28"/>
            </text:list-item>
          </text:list>
        </text:list-item>
        <text:list-item>
          <text:p text:style-name="P22">3. ÓRGÃO GERENCIADOR </text:p>
          <text:list>
            <text:list-item>
              <text:p text:style-name="P25">3.1. O órgão gerenciador será a Coordenadoria de Compras, Licitações e Contratos.</text:p>
            </text:list-item>
            <text:list-item>
              <text:p text:style-name="P26"/>
            </text:list-item>
          </text:list>
        </text:list-item>
        <text:list-item>
          <text:p text:style-name="P22"><text:soft-page-break/>4. DA ADESÃO À ATA DE REGISTRO DE PREÇOS</text:p>
          <text:list>
            <text:list-item>
              <text:p text:style-name="P29"><text:span text:style-name="T20"><text:s/>4.1. </text:span><text:span text:style-name="T32">Não será admitida a adesão à ata de registro de preços decorrente desta licitação ou desta contratação direta, conforme justificativa apresentada nos estudos técnicos preliminares.</text:span></text:p>
            </text:list-item>
          </text:list>
        </text:list-item>
      </text:list>
      <text:p text:style-name="P2"/>
      <text:list xml:id="list160959488923393" text:continue-numbering="true" text:style-name="WWNum4">
        <text:list-item>
          <text:p text:style-name="P22">5. VALIDADE, FORMALIZAÇÃO DA ATA DE REGISTRO DE PREÇOS E CADASTRO RESERVA</text:p>
          <text:list>
            <text:list-item>
              <text:p text:style-name="P23"><text:span text:style-name="T1">5.1. A validade da Ata de Registro de Preços será de 1 (um) ano, contado a partir do primeiro dia útil subsequente à data de divulgação no PNCP, </text:span><text:span text:style-name="T19">podendo ser prorrogada por igual período, mediante a anuência do fornecedor, desde que comprovado o preço vantajoso.</text:span></text:p>
              <text:list>
                <text:list-item>
                  <text:p text:style-name="P31">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1">5.1.2 Na formalização do contrato ou do instrumento substituto deverá haver a indicação da disponibilidade dos créditos orçamentários respectivos.</text:p>
                </text:list-item>
              </text:list>
            </text:list-item>
            <text:list-item>
              <text:p text:style-name="P23"><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1"><text:s/>5.2.1. O instrumento contratual de que trata o item 5.2. deverá ser assinado no prazo de validade da ata de registro de preços.</text:p>
                </text:list-item>
              </text:list>
            </text:list-item>
            <text:list-item>
              <text:p text:style-name="P25">5.3. Os contratos decorrentes do sistema de registro de preços poderão ser alterados, observado o art. 124 da Lei nº 14.133, de 2021.</text:p>
            </text:list-item>
            <text:list-item>
              <text:p text:style-name="P25">5.4. Após a homologação da licitação ou da contratação direta, deverão ser observadas as seguintes condições para formalização da ata de registro de preços:</text:p>
              <text:list>
                <text:list-item>
                  <text:p text:style-name="P30"><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2">no edital </text:span><text:span text:style-name="T1">e se obrigar nos limites dela;</text:span></text:p>
                </text:list-item>
                <text:list-item>
                  <text:p text:style-name="P31">5.4.2. Será incluído na ata, na forma de anexo, o registro dos licitantes ou dos fornecedores que:</text:p>
                  <text:list>
                    <text:list-item>
                      <text:p text:style-name="P33">5.4.2.1. Aceitarem cotar os bens, as obras ou os serviços com preços iguais aos do adjudicatário, observada a classificação da licitação; e </text:p>
                    </text:list-item>
                    <text:list-item>
                      <text:p text:style-name="P33">5.4.2.2. Mantiverem sua proposta original. <text:bookmark text:name="cadastro_reserva"/></text:p>
                    </text:list-item>
                  </text:list>
                </text:list-item>
                <text:list-item>
                  <text:p text:style-name="P31">5.4.3. Será respeitada, nas contratações, a ordem de classificação dos licitantes ou dos fornecedores registrados na ata.</text:p>
                </text:list-item>
              </text:list>
            </text:list-item>
            <text:list-item>
              <text:p text:style-name="P23"><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5">5.6. Para fins da ordem de classificação, os licitantes ou fornecedores que aceitarem reduzir suas propostas para o preço do adjudicatário antecederão aqueles que mantiverem sua proposta original.</text:p>
            </text:list-item>
            <text:list-item>
              <text:p text:style-name="P25">5.7. A habilitação dos licitantes que comporão o cadastro de reserva a que se refere o item 5.4.2 somente será efetuada quando houver necessidade de contratação dos licitantes remanescentes, nas seguintes hipóteses:</text:p>
              <text:list>
                <text:list-item>
                  <text:p text:style-name="P30"><text:span text:style-name="T1">5.7.1. Quando o licitante vencedor não assinar a ata de registro de preços, no prazo e nas condições estabelecid</text:span><text:span text:style-name="T19">os </text:span><text:span text:style-name="T22">no edital;</text:span><text:span text:style-name="T19"> e</text:span></text:p>
                </text:list-item>
                <text:list-item>
                  <text:p text:style-name="P31"><text:soft-page-break/>5.7.2. Quando houver o cancelamento do registro do licitante ou do registro de preços nas hipóteses previstas no item 9.</text:p>
                </text:list-item>
              </text:list>
            </text:list-item>
            <text:list-item>
              <text:p text:style-name="P25">5.8. O preço registrado com indicação dos licitantes e fornecedores será divulgado no PNCP e ficará disponibilizado durante a vigência da ata de registro de preços.</text:p>
            </text:list-item>
            <text:list-item>
              <text:p text:style-name="P2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1">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5">5.10. A ata de registro de preços será assinada por meio de assinatura digital e disponibilizada no Sítio Eletrônico do Município de Tubarão.</text:p>
            </text:list-item>
            <text:list-item>
              <text:p text:style-name="P25">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3"><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19"> </text:span><text:span text:style-name="T22">do edital</text:span><text:span text:style-name="T19">, po</text:span><text:span text:style-name="T1">derá:</text:span></text:p>
              <text:list>
                <text:list-item>
                  <text:p text:style-name="P31">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1">5.12.2. Adjudicar e firmar o contrato nas condições ofertadas pelos licitantes ou fornecedores remanescentes, atendida a ordem classificatória, quando frustrada a negociação de melhor condição.</text:p>
                </text:list-item>
              </text:list>
            </text:list-item>
            <text:list-item>
              <text:p text:style-name="P25">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26"/>
            </text:list-item>
          </text:list>
        </text:list-item>
        <text:list-item>
          <text:p text:style-name="P22">6. ALTERAÇÃO OU ATUALIZAÇÃO DOS PREÇOS REGISTRADOS</text:p>
          <text:list>
            <text:list-item>
              <text:p text:style-name="P23"><text:span text:style-name="T1">6.1. Os preços registrados poderão ser alterados ou atualizados em decorrência de eventual redução dos preços pra</text:span><text:span text:style-name="T13">ti</text:span><text:span text:style-name="T1">cados no mercado ou de fato que eleve o custo dos bens, das obras ou dos serviços registrados, nas seguintes situações:</text:span></text:p>
              <text:list>
                <text:list-item>
                  <text:p text:style-name="P30"><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2">alínea “d” do inciso II do caput do art. 124 da Lei nº 14.133, de 2021;</text:span></text:p>
                </text:list-item>
                <text:list-item>
                  <text:p text:style-name="P30"><text:span text:style-name="T1">6.1.2. Em caso de criação, alteração ou ex</text:span><text:span text:style-name="T13">ti</text:span><text:span text:style-name="T1">nção de quaisquer tributos ou encargos legais ou a superveniência de disposições legais, com comprovada repercussão sobre os preços registrados; </text:span></text:p>
                </text:list-item>
                <text:list-item>
                  <text:p text:style-name="P31">6.1.3. Na hipótese de previsão no edital ou no aviso de contratação direta de cláusula de reajustamento ou repactuação sobre os preços registrados, nos termos da Lei nº 14.133, de 2021.</text:p>
                  <text:list>
                    <text:list-item>
                      <text:p text:style-name="P33">6.1.3.1. No caso do reajustamento, deverá ser respeitada a contagem da anualidade e o índice previstos para a contratação;</text:p>
                    </text:list-item>
                    <text:list-item>
                      <text:p text:style-name="P33"><text:soft-page-break/>6.1.3.2. No caso da repactuação, poderá ser a pedido do interessado, conforme critérios definidos para a contratação.</text:p>
                    </text:list-item>
                    <text:list-item>
                      <text:p text:style-name="P34"/>
                    </text:list-item>
                  </text:list>
                </text:list-item>
              </text:list>
            </text:list-item>
          </text:list>
        </text:list-item>
        <text:list-item>
          <text:p text:style-name="P22">7. NEGOCIAÇÃO DE PREÇOS REGISTRADOS</text:p>
          <text:list>
            <text:list-item>
              <text:p text:style-name="P23"><text:span text:style-name="T1">7.1. Na hipótese de o preço registrado tornar-se superior ao preço pra</text:span><text:span text:style-name="T13">ti</text:span><text:span text:style-name="T1">cado no mercado por mo</text:span><text:span text:style-name="T13">ti</text:span><text:span text:style-name="T1">vo superveniente, o órgão ou en</text:span><text:span text:style-name="T13">ti</text:span><text:span text:style-name="T1">dade gerenciadora convocará o fornecedor para negociar a redução do preço registrado.</text:span></text:p>
              <text:list>
                <text:list-item>
                  <text:p text:style-name="P30"><text:span text:style-name="T1">7.1.1. Caso não aceite reduzir seu preço aos valores pra</text:span><text:span text:style-name="T13">ti</text:span><text:span text:style-name="T1">cados pelo mercado, o fornecedor será liberado do compromisso assumido quanto ao item registrado, sem aplicação de penalidades administrativas.</text:span></text:p>
                </text:list-item>
                <text:list-item>
                  <text:p text:style-name="P31">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0"><text:span text:style-name="T1">7.1.3. Se não obtiver êxito nas negociações, o órgão ou en</text:span><text:span text:style-name="T13">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0"><text:span text:style-name="T1">7.1.4. Na hipótese de redução do preço registrado, o gerenciador comunicará aos órgãos e às en</text:span><text:span text:style-name="T13">ti</text:span><text:span text:style-name="T1">dades que </text:span><text:span text:style-name="T13">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5">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1">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0"><text:span text:style-name="T1">7.2.2. Na hipótese de não comprovação da existência de fato superveniente que inviabilize o preço registrado, o pedido será indeferido pelo órgão ou en</text:span><text:span text:style-name="T13">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1">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0"><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0"><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3">ti</text:span><text:span text:style-name="T1">dade gerenciadora atualizará o preço registrado, de acordo com a realidade dos valores praticados pelo mercado.</text:span></text:p>
                </text:list-item>
                <text:list-item>
                  <text:p text:style-name="P30"><text:span text:style-name="T1"><text:s/>7.2.6. O órgão ou en</text:span><text:span text:style-name="T13">ti</text:span><text:span text:style-name="T1">dade gerenciadora comunicará aos órgãos e às en</text:span><text:span text:style-name="T13">ti</text:span><text:span text:style-name="T1">dades que </text:span><text:span text:style-name="T13">ti</text:span><text:span text:style-name="T1">verem firmado contratos decorrentes da ata de registro de preços sobre a efe</text:span><text:span text:style-name="T13">ti</text:span><text:span text:style-name="T1">va alteração do preço registrado, para que avaliem a necessidade de alteração contratual, observado o disposto no art. 124 da Lei nº 14.133, de 2021.</text:span></text:p>
                </text:list-item>
                <text:list-item>
                  <text:p text:style-name="P32"><text:soft-page-break/></text:p>
                </text:list-item>
              </text:list>
            </text:list-item>
          </text:list>
        </text:list-item>
        <text:list-item>
          <text:p text:style-name="P22">8. REMANEJAMENTO DAS QUANTIDADES REGISTRADAS NA ATA DE REGISTRO DE PREÇOS</text:p>
          <text:list>
            <text:list-item>
              <text:p text:style-name="P23"><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5">8.2. O remanejamento somente poderá ser feito:</text:p>
              <text:list>
                <text:list-item>
                  <text:p text:style-name="P30"><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0"><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3"><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3"><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3"><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3"><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3"><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26"/>
            </text:list-item>
          </text:list>
        </text:list-item>
        <text:list-item>
          <text:p text:style-name="P22">9. CANCELAMENTO DO REGISTRO DO LICITANTE VENCEDOR E DOS PREÇOS REGISTRADOS<text:bookmark text:name="cancelamento"/></text:p>
          <text:list>
            <text:list-item>
              <text:p text:style-name="P25">9.1. O registro do fornecedor será cancelado pelo gerenciador, quando o fornecedor:<text:bookmark text:name="cancelamento_do_fornecedor"/></text:p>
              <text:list>
                <text:list-item>
                  <text:p text:style-name="P31">9.1.1. Descumprir as condições da ata de registro de preços, sem motivo justificado;</text:p>
                </text:list-item>
                <text:list-item>
                  <text:p text:style-name="P30"><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1">9.1.4. Não aceitar manter seu preço registrado, na hipótese prevista no artigo 27, § 2º, do Decreto nº 11.462, de 2023; ou</text:p>
                </text:list-item>
                <text:list-item>
                  <text:p text:style-name="P31">9.1.4. Sofrer sanção prevista nos incisos III ou IV do caput do art. 156 da Lei nº 14.133, de 2021.</text:p>
                  <text:list>
                    <text:list-item>
                      <text:p text:style-name="P3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3"><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5">9.3. Na hipótese de cancelamento do registro do fornecedor, o órgão ou a entidade gerenciadora poderá convocar os licitantes que compõem o cadastro de reserva, observada a ordem de classificação.</text:p>
            </text:list-item>
            <text:list-item>
              <text:p text:style-name="P23"><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1">9.4.1 Por razão de interesse público;</text:p>
                </text:list-item>
                <text:list-item>
                  <text:p text:style-name="P31">9.4.2. A pedido do fornecedor, decorrente de caso fortuito ou força maior; ou</text:p>
                </text:list-item>
                <text:list-item>
                  <text:p text:style-name="P30"><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2"/>
                </text:list-item>
              </text:list>
            </text:list-item>
          </text:list>
        </text:list-item>
        <text:list-item>
          <text:p text:style-name="P22">10. DAS SANÇÕES ADMINISTRATIVAS</text:p>
          <text:list>
            <text:list-item>
              <text:p text:style-name="P23"><text:span text:style-name="T1">10.1. O descumprimento da Ata de Registro de Preços ensejará aplicação das penalidades estabelecidas </text:span><text:span text:style-name="T21">no edital</text:span><text:span text:style-name="T19">.</text:span></text:p>
              <text:list>
                <text:list-item>
                  <text:p text:style-name="P31">10.1.1. As sanções também se aplicam aos integrantes do cadastro de reserva no registro de preços que, convocados, não honrarem o compromisso assumido injustificadamente após terem assinado a ata. </text:p>
                </text:list-item>
              </text:list>
            </text:list-item>
            <text:list-item>
              <text:p text:style-name="P25">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5">10.3. O órgão ou entidade participante deverá comunicar ao órgão gerenciador qualquer das ocorrências previstas no item 9.1, dada a necessidade de instauração de procedimento para cancelamento do registro do fornecedor.</text:p>
            </text:list-item>
            <text:list-item>
              <text:p text:style-name="P26"/>
            </text:list-item>
          </text:list>
        </text:list-item>
        <text:list-item>
          <text:p text:style-name="P22">11. CONDIÇÕES GERAIS</text:p>
          <text:list>
            <text:list-item>
              <text:p text:style-name="P23"><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1">AO EDITAL</text:span><text:span text:style-name="T19">.</text:span></text:p>
            </text:list-item>
          </text:list>
        </text:list-item>
      </text:list>
      <text:p text:style-name="P15"><text:span text:style-name="T1">Para firmeza e validade do pactuado, a presente Ata foi lavrada </text:span><text:span text:style-name="T19">em 2 (duas) vias de igual teor, que, depois de lida e achada em ordem, vai assinada pelas partes</text:span><text:span text:style-name="T22">. </text:span></text:p>
      <text:p text:style-name="P13"/>
      <text:p text:style-name="P4">Tubarão/SC, <text:span text:style-name="T46">29 </text:span>de <text:span text:style-name="T46">outubro</text:span> de 202<text:span text:style-name="T46">4.</text:span></text:p>
      <text:p text:style-name="P4"/>
      <text:p text:style-name="P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
          </table:table-cell>
          <table:table-cell table:style-name="Tabela7.A1" office:value-type="string">
            <text:p text:style-name="P10">FUNDO MUNICIPAL DE SAÚDE</text:p>
            <text:p text:style-name="P11">Chaiana Esmeraldino Mendes Marcon</text:p>
            <text:p text:style-name="P42"><text:bookmark-start text:name="__DdeLink__40767_1341155653"/>Secretaria Municipal de Saúde<text:bookmark-end text:name="__DdeLink__40767_1341155653"/></text:p>
          </table:table-cell>
          <table:table-cell table:style-name="Tabela7.A1" office:value-type="string">
            <text:p text:style-name="P6"/>
          </table:table-cell>
        </table:table-row>
        <table:table-row table:style-name="Tabela7.1">
          <table:table-cell table:style-name="Tabela7.A1" office:value-type="string">
            <text:p text:style-name="P7"/>
          </table:table-cell>
          <table:table-cell table:style-name="Tabela7.A1" office:value-type="string">
            <text:p text:style-name="P11"/>
          </table:table-cell>
          <table:table-cell table:style-name="Tabela7.A1" office:value-type="string">
            <text:p text:style-name="P6"/>
          </table:table-cell>
        </table:table-row>
        <table:table-row table:style-name="Tabela7.3">
          <table:table-cell table:style-name="Tabela7.A1" office:value-type="string">
            <text:p text:style-name="P9"/>
          </table:table-cell>
          <table:table-cell table:style-name="Tabela7.A1" office:value-type="string">
            <text:p text:style-name="P44"><text:span text:style-name="T36"/></text:p>
            <text:p text:style-name="P43"><text:span text:style-name="T36">LICIMED DISTRIBUIDORA DE MEDICAMENTOS, CORRELATOS E PRODUTOS MÉDICOS E </text:span><text:span text:style-name="T35">HOSPITALAR</text:span><text:span text:style-name="T36">ES</text:span><text:span text:style-name="T35"> </text:span><text:span text:style-name="T34">LTDA.</text:span></text:p>
            <text:p text:style-name="P41">Rosenaide Vivian Rosano</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8">R<text:span text:style-name="T43">epresentante legal da Compromitente</text:span></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5"/>
          </table:table-cell>
          <table:table-cell table:style-name="Tabela7.A1" office:value-type="string">
            <text:p text:style-name="P6"/>
          </table:table-cell>
        </table:table-row>
      </table:table>
      <text:h text:style-name="P20" text:outline-level="1"><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09:57.260000000</dc:date>
    <meta:editing-cycles>128</meta:editing-cycles>
    <dc:title>AVISO</dc:title>
    <meta:editing-duration>P3DT16H2M21S</meta:editing-duration>
    <meta:generator>LibreOffice/7.2.6.2$Windows_X86_64 LibreOffice_project/b0ec3a565991f7569a5a7f5d24fed7f52653d754</meta:generator>
    <meta:document-statistic meta:table-count="3" meta:image-count="2" meta:object-count="0" meta:page-count="7" meta:paragraph-count="127" meta:word-count="2799" meta:character-count="18235" meta:non-whitespace-character-count="1554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