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3.896cm"/>
    </style:style>
    <style:style style:name="Tabela1.D" style:family="table-column">
      <style:table-column-properties style:column-width="4.306cm"/>
    </style:style>
    <style:style style:name="Tabela1.E" style:family="table-column">
      <style:table-column-properties style:column-width="1.78cm"/>
    </style:style>
    <style:style style:name="Tabela1.F" style:family="table-column">
      <style:table-column-properties style:column-width="1.61cm"/>
    </style:style>
    <style:style style:name="Tabela1.G" style:family="table-column">
      <style:table-column-properties style:column-width="1.492cm"/>
    </style:style>
    <style:style style:name="Tabela1.H" style:family="table-column">
      <style:table-column-properties style:column-width="2.111cm"/>
    </style:style>
    <style:style style:name="Tabela1.1" style:family="table-row">
      <style:table-row-properties style:min-row-height="1.106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316cm" table:align="left" style:writing-mode="lr-tb"/>
    </style:style>
    <style:style style:name="Tabela2.A" style:family="table-column">
      <style:table-column-properties style:column-width="14.6cm"/>
    </style:style>
    <style:style style:name="Tabela2.B" style:family="table-column">
      <style:table-column-properties style:column-width="3.60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2abe5d" officeooo:paragraph-rsid="002abe5d"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111cm" fo:margin-bottom="0.1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abe5d"/>
    </style:style>
    <style:style style:name="P21"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2" style:family="paragraph" style:parent-style-name="Standard">
      <style:paragraph-properties fo:margin-top="0.111cm" fo:margin-bottom="0.111cm" style:contextual-spacing="false" fo:line-height="115%" fo:orphans="0" fo:widows="0"/>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fo:font-weight="normal" fo:background-color="transparent"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28" style:family="paragraph" style:parent-style-name="Standard2">
      <style:paragraph-properties fo:text-align="center" style:justify-single-word="false" fo:orphans="0" fo:widows="0"/>
      <style:text-properties fo:color="#111111" loext:opacity="100%" style:font-name="Arial" fo:font-size="10pt" fo:background-color="transparent" style:font-name-asian="Times New Roman1" style:font-size-asian="10pt" style:language-asian="pt" style:country-asian="BR" style:font-name-complex="Times New Roman1" style:font-size-complex="10pt"/>
    </style:style>
    <style:style style:name="P29" style:family="paragraph" style:parent-style-name="Heading_20_1" style:list-style-name="">
      <style:paragraph-properties fo:margin-left="0cm" fo:margin-right="0cm" fo:text-align="justify" style:justify-single-word="false" fo:text-indent="0cm" style:auto-text-indent="false"/>
    </style:style>
    <style:style style:name="P30"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1"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2" style:family="paragraph" style:parent-style-name="Nivel_20_2" style:list-style-name="WWNum4">
      <style:paragraph-properties fo:margin-left="0cm" fo:margin-right="0cm" fo:text-indent="0cm" style:auto-text-indent="false"/>
    </style:style>
    <style:style style:name="P33"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4"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8" style:family="paragraph" style:parent-style-name="Nível_20_2_20_-Red" style:list-style-name="WWNum4">
      <style:paragraph-properties fo:margin-left="0cm" fo:margin-right="0cm" fo:text-indent="0cm" style:auto-text-indent="false"/>
    </style:style>
    <style:style style:name="P39" style:family="paragraph" style:parent-style-name="Nível_20_3" style:list-style-name="WWNum4">
      <style:paragraph-properties fo:margin-left="0.501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1"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2"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3"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4" style:family="paragraph" style:parent-style-name="Standard" style:list-style-name="WWNum4">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Arial" fo:font-size="10pt" officeooo:rsid="002bc40f" officeooo:paragraph-rsid="002bc40f" style:font-size-asian="10pt" style:font-name-complex="Arial1" style:font-size-complex="10pt" fo:hyphenate="false" fo:hyphenation-remain-char-count="2" fo:hyphenation-push-char-count="2" loext:hyphenation-no-caps="false"/>
    </style:style>
    <style:style style:name="P45"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bc40f" officeooo:paragraph-rsid="002bc40f" style:font-size-asian="10pt" style:font-size-complex="10pt" fo:hyphenate="false" fo:hyphenation-remain-char-count="2" fo:hyphenation-push-char-count="2" loext:hyphenation-no-caps="false"/>
    </style:style>
    <style:style style:name="P46" style:family="paragraph" style:parent-style-name="Table_20_Contents">
      <style:paragraph-properties fo:text-align="end" style:justify-single-word="false"/>
      <style:text-properties fo:font-weight="bold" officeooo:rsid="002d50b0" officeooo:paragraph-rsid="002d50b0" style:font-weight-asian="bold" style:font-weight-complex="bold"/>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bc40f" officeooo:paragraph-rsid="002bc40f" style:font-size-asian="10pt" style:font-size-complex="10pt"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language="pt" fo:country="BR" officeooo:rsid="002bc40f" officeooo:paragraph-rsid="002bc40f" style:font-size-asian="10pt" style:language-asian="zh" style:country-asian="CN" style:font-size-complex="10pt" style:language-complex="ar" style:country-complex="SA"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font-weight="bold" officeooo:rsid="002bc40f" officeooo:paragraph-rsid="002bc40f" style:font-size-asian="10pt" style:font-weight-asian="bold" style:font-name-complex="arial" style:font-size-complex="10pt" style:font-weight-complex="bold"/>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fo:font-weight="normal" officeooo:rsid="002bc40f" officeooo:paragraph-rsid="002bc40f" style:font-size-asian="10pt" style:font-weight-asian="normal" style:font-name-complex="arial" style:font-size-complex="10pt" style:font-weight-complex="normal"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 fo:font-size="10pt" officeooo:rsid="002bc40f" officeooo:paragraph-rsid="002bc40f" style:font-size-asian="10pt" style:font-name-complex="arial" style:font-size-complex="10pt" style:font-weight-complex="bold" fo:hyphenate="false" fo:hyphenation-remain-char-count="2" fo:hyphenation-push-char-count="2" loext:hyphenation-no-caps="false"/>
    </style:style>
    <style:style style:name="P55"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2abe5d"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51cc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8a1d9"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2a6a7c" style:font-size-asian="10pt" style:font-style-asian="normal" style:font-weight-asian="bold" style:font-size-complex="10pt" style:font-style-complex="normal" style:font-weight-complex="bold"/>
    </style:style>
    <style:style style:name="T16" style:family="text">
      <style:text-properties style:font-name="Arial" fo:font-size="10pt" fo:font-style="normal" fo:font-weight="bold" officeooo:rsid="002abe5d" style:font-size-asian="10pt" style:font-style-asian="normal" style:font-weight-asian="bold" style:font-size-complex="10pt" style:font-style-complex="normal" style:font-weight-complex="bold"/>
    </style:style>
    <style:style style:name="T17" style:family="text">
      <style:text-properties style:font-name="Arial" fo:font-size="10pt" style:font-name-asian="Calibri1" style:font-size-asian="10pt" style:font-size-complex="10pt"/>
    </style:style>
    <style:style style:name="T18"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1"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3" style:family="text">
      <style:text-properties fo:color="#000000" loext:opacity="100%" style:font-name="Arial" fo:font-size="10pt" style:font-size-asian="10pt" style:font-size-complex="10pt"/>
    </style:style>
    <style:style style:name="T24" style:family="text">
      <style:text-properties fo:color="#000000" loext:opacity="100%" style:font-name="Arial" fo:font-size="10pt" style:font-size-asian="10pt" style:language-asian="en" style:country-asian="US" style:font-size-complex="10pt"/>
    </style:style>
    <style:style style:name="T25" style:family="text">
      <style:text-properties fo:color="#000000" loext:opacity="100%" style:font-name="Arial" fo:font-size="10pt" fo:font-style="italic" style:font-size-asian="10pt" style:font-style-asian="italic" style:font-size-complex="10pt"/>
    </style:style>
    <style:style style:name="T26" style:family="text">
      <style:text-properties fo:color="#000000" loext:opacity="100%" style:font-name="Arial" fo:font-size="10pt" fo:font-style="italic" style:font-size-asian="10pt" style:font-style-asian="italic" style:font-size-complex="10pt" style:font-style-complex="italic"/>
    </style:style>
    <style:style style:name="T27" style:family="text">
      <style:text-properties fo:color="#000000" loext:opacity="100%" style:font-name="Arial" fo:font-size="10pt" fo:font-style="normal"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1"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1d2ec"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28a1d9"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2a6a7c"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fo:font-weight="normal" officeooo:rsid="002abe5d" style:font-name-asian="Arial1" style:font-size-asian="10pt" style:font-style-asian="normal" style:font-weight-asian="normal" style:font-size-complex="10pt" style:font-style-complex="normal" style:font-weight-complex="normal"/>
    </style:style>
    <style:style style:name="T39" style:family="text">
      <style:text-properties fo:color="#000000" loext:opacity="100%" style:font-name="Arial" fo:font-size="10pt" fo:font-style="normal" style:font-size-asian="10pt" style:font-style-asian="normal" style:font-size-complex="10pt" style:font-style-complex="normal"/>
    </style:style>
    <style:style style:name="T40"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1"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2" style:family="text">
      <style:text-properties fo:color="#000000" loext:opacity="100%" style:font-name-complex="Arial1"/>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6"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7"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8" style:family="text">
      <style:text-properties fo:color="#0000ef" loext:opacity="100%" style:font-name="Arial" fo:font-size="10pt" style:font-size-asian="10pt" style:font-size-complex="10pt"/>
    </style:style>
    <style:style style:name="T49" style:family="text">
      <style:text-properties fo:font-weight="normal" style:font-weight-asian="normal" style:font-weight-complex="normal"/>
    </style:style>
    <style:style style:name="T50" style:family="text">
      <style:text-properties officeooo:rsid="00214b07"/>
    </style:style>
    <style:style style:name="T51" style:family="text">
      <style:text-properties officeooo:rsid="002de52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3</text:span><text:span text:style-name="T8">4</text:span><text:span text:style-name="T4">/202</text:span><text:span text:style-name="T6">4</text:span></text:p>
      <text:p text:style-name="P15">PREGÃO ELETRÔNICO Nº 04/2024</text:p>
      <text:p text:style-name="P17"/>
      <text:p text:style-name="P21"><text:span text:style-name="T41">O MUNICÍPIO DE TUBARÃO/SC</text:span><text:span text:style-name="T11">, </text:span><text:span text:style-name="T18">por meio da Secretaria Municipal de Saúde e Fundo Municipal de Saúde, </text:span><text:span text:style-name="T20">CNPJ/MF sob o n.º </text:span><text:span text:style-name="T22">09.240.588/0001-25</text:span><text:span text:style-name="T18">, sediado </text:span><text:span text:style-name="T19">na</text:span><text:span text:style-name="T18"> </text:span><text:span text:style-name="T43">Rua Altamiro Guimarães, </text:span><text:span text:style-name="T44">nº </text:span><text:span text:style-name="T43">1.109, </text:span><text:span text:style-name="T44">bairro O</text:span><text:span text:style-name="T43">ficinas, Tubarão/SC</text:span><text:span text:style-name="T11">, neste ato representado pela </text:span><text:span text:style-name="T21">Secretária Municipal de Saúde de Tubarão, Sra. </text:span><text:span text:style-name="T30">Chaiana Esmeraldino Mendes Marcon</text:span><text:span text:style-name="T18">,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C</text:span><text:span text:style-name="T16">ONQUISTA </text:span><text:span text:style-name="T15">DISTRIBUIDORA DE MEDICAMENTOS</text:span><text:span text:style-name="T14"> </text:span><text:span text:style-name="T16">E PRODUTOS HOSPITALARES </text:span><text:span text:style-name="T14">LTDA.</text:span><text:span text:style-name="T12">, </text:span><text:span text:style-name="T31">inscrita no CNPJ/MF sob o nº </text:span><text:span text:style-name="T38">12.418.191</text:span><text:span text:style-name="T37">/0001</text:span><text:span text:style-name="T32">-</text:span><text:span text:style-name="T38">9</text:span><text:span text:style-name="T37">5</text:span><text:span text:style-name="T32">, </text:span><text:span text:style-name="T31">sediada na </text:span><text:span text:style-name="T33">R</text:span><text:span text:style-name="T38">odovia BR 101, km 131, Condomínio Empresarial Trade Park, galpão B7, </text:span><text:span text:style-name="T36">bairro </text:span><text:span text:style-name="T38">Varzea do Ranchinho</text:span><text:span text:style-name="T36">,</text:span><text:span text:style-name="T34"> município de </text:span><text:span text:style-name="T38">Camboriu</text:span><text:span text:style-name="T34">/</text:span><text:span text:style-name="T37">S</text:span><text:span text:style-name="T38">C</text:span><text:span text:style-name="T34">,</text:span><text:span text:style-name="T31"> doravante designada CO</text:span><text:span text:style-name="T34">MPROMITENTE</text:span><text:span text:style-name="T31">, </text:span><text:span text:style-name="T34">neste ato representada por </text:span><text:span text:style-name="T38">Adriano Rodrigues da Silva</text:span><text:span text:style-name="T34">, </text:span><text:span text:style-name="T38">diretor comercial e procurador</text:span><text:span text:style-name="T35">, </text:span><text:span text:style-name="T34">inscrit</text:span><text:span text:style-name="T38">o</text:span><text:span text:style-name="T34"> no CPF sob o nº </text:span><text:span text:style-name="T38">143</text:span><text:span text:style-name="T34">.xxx.xxx-</text:span><text:span text:style-name="T38">33</text:span><text:span text:style-name="T29">, </text:span><text:span text:style-name="T27">doravante designada CO</text:span><text:span text:style-name="T28">MPROMITENTE</text:span><text:span text:style-name="T27">,</text:span><text:span text:style-name="T9"> indicada e qualificada nesta ATA, de acordo com a classificação por ela alcançada e nas quantidades cotadas, atendendo as condições previstas no </text:span><text:span text:style-name="T39">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1271271846" text:style-name="WWNum4">
        <text:list-item>
          <text:p text:style-name="P30">1. DO OBJETO</text:p>
          <text:list>
            <text:list-item>
              <text:p text:style-name="P32"><text:span text:style-name="T1">1.1. </text:span><text:span text:style-name="T9">A presente Ata tem por objeto o</text:span><text:span text:style-name="Emphasis"><text:span text:style-name="T47"> </text:span></text:span><text:span text:style-name="Internet_20_Link"><text:span text:style-name="T46">Registro de Preços para e</text:span></text:span><text:span text:style-name="Internet_20_Link"><text:span text:style-name="T45">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9"> do edital de Licitação nº 04/2024, que é parte integrante desta Ata, assi</text:span><text:span text:style-name="T9">m como as propostas cujos preços tenham sido registrados, independentemente de transcrição.</text:span></text:p>
            </text:list-item>
            <text:list-item>
              <text:p text:style-name="P33"/>
            </text:list-item>
          </text:list>
        </text:list-item>
        <text:list-item>
          <text:p text:style-name="P30">2. DOS PREÇOS, ESPECIFICAÇÕES E QUANTITATIVOS</text:p>
          <text:list>
            <text:list-item>
              <text:p text:style-name="P34">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55516444863126" text:continue-numbering="true" text:style-name="WWNum4">
              <text:list-item>
                <text:p text:style-name="P47">Item</text:p>
              </text:list-item>
            </text:list>
          </table:table-cell>
          <table:table-cell table:style-name="Tabela1.A1" office:value-type="string">
            <text:list xml:id="list155517288318813" text:continue-numbering="true" text:style-name="WWNum4">
              <text:list-item>
                <text:p text:style-name="P51">CATMAT</text:p>
              </text:list-item>
            </text:list>
          </table:table-cell>
          <table:table-cell table:style-name="Tabela1.A1" office:value-type="string">
            <text:list xml:id="list155517408100537" text:continue-numbering="true" text:style-name="WWNum4">
              <text:list-item>
                <text:p text:style-name="P47">Descrição</text:p>
              </text:list-item>
            </text:list>
          </table:table-cell>
          <table:table-cell table:style-name="Tabela1.A1" office:value-type="string">
            <text:list xml:id="list155518143701961" text:continue-numbering="true" text:style-name="WWNum4">
              <text:list-item>
                <text:p text:style-name="P48">Marca/Modelo</text:p>
              </text:list-item>
            </text:list>
          </table:table-cell>
          <table:table-cell table:style-name="Tabela1.A1" office:value-type="string">
            <text:list xml:id="list155517473661978" text:continue-numbering="true" text:style-name="WWNum4">
              <text:list-item>
                <text:p text:style-name="P48">Qtd</text:p>
              </text:list-item>
            </text:list>
          </table:table-cell>
          <table:table-cell table:style-name="Tabela1.A1" office:value-type="string">
            <text:list xml:id="list155516847143889" text:continue-numbering="true" text:style-name="WWNum4">
              <text:list-item>
                <text:p text:style-name="P48">Un</text:p>
              </text:list-item>
            </text:list>
          </table:table-cell>
          <table:table-cell table:style-name="Tabela1.A1" office:value-type="string">
            <text:list xml:id="list155516954170804" text:continue-numbering="true" text:style-name="WWNum4">
              <text:list-item>
                <text:p text:style-name="P47">Valor Un <text:span text:style-name="T50">R$</text:span></text:p>
              </text:list-item>
            </text:list>
          </table:table-cell>
          <table:table-cell table:style-name="Tabela1.H1" office:value-type="string">
            <text:list xml:id="list155516184573240" text:continue-numbering="true" text:style-name="WWNum4">
              <text:list-item>
                <text:p text:style-name="P47">Valor Total <text:span text:style-name="T50">R$</text:span></text:p>
              </text:list-item>
            </text:list>
          </table:table-cell>
        </table:table-row>
        <table:table-row table:style-name="Tabela1.2">
          <table:table-cell table:style-name="Tabela1.A1" office:value-type="string">
            <text:list xml:id="list155517478718570" text:continue-numbering="true" text:style-name="WWNum4">
              <text:list-item>
                <text:p text:style-name="P52">45</text:p>
              </text:list-item>
            </text:list>
          </table:table-cell>
          <table:table-cell table:style-name="Tabela1.A1" office:value-type="string">
            <text:p text:style-name="P25">0448845</text:p>
          </table:table-cell>
          <table:table-cell table:style-name="Tabela1.A1" office:value-type="string">
            <text:p text:style-name="P27">Cetoprofeno 50mg/mL Solução Injetável</text:p>
          </table:table-cell>
          <table:table-cell table:style-name="Tabela1.A1" office:value-type="string">
            <text:list xml:id="list155517783589943" text:continue-numbering="true" text:style-name="WWNum4">
              <text:list-item>
                <text:p text:style-name="P44">GENÉRICO/ HIPOLABOR</text:p>
              </text:list-item>
            </text:list>
          </table:table-cell>
          <table:table-cell table:style-name="Tabela1.A1" office:value-type="string">
            <text:list xml:id="list155516538049293" text:continue-numbering="true" text:style-name="WWNum4">
              <text:list-item>
                <text:p text:style-name="P49">3.000</text:p>
              </text:list-item>
            </text:list>
          </table:table-cell>
          <table:table-cell table:style-name="Tabela1.A1" office:value-type="string">
            <text:list xml:id="list155517892631590" text:continue-numbering="true" text:style-name="WWNum4">
              <text:list-item>
                <text:p text:style-name="P49">AMP</text:p>
              </text:list-item>
            </text:list>
          </table:table-cell>
          <table:table-cell table:style-name="Tabela1.A1" office:value-type="string">
            <text:list xml:id="list155518198666730" text:continue-numbering="true" text:style-name="WWNum4">
              <text:list-item>
                <text:p text:style-name="P45">1,33</text:p>
              </text:list-item>
            </text:list>
          </table:table-cell>
          <table:table-cell table:style-name="Tabela1.H1" office:value-type="string">
            <text:list xml:id="list155517178433758" text:continue-numbering="true" text:style-name="WWNum4">
              <text:list-item>
                <text:p text:style-name="P45">3.990,00</text:p>
              </text:list-item>
            </text:list>
          </table:table-cell>
        </table:table-row>
        <table:table-row table:style-name="Tabela1.2">
          <table:table-cell table:style-name="Tabela1.A1" office:value-type="string">
            <text:list xml:id="list155517714731349" text:continue-numbering="true" text:style-name="WWNum4">
              <text:list-item>
                <text:p text:style-name="P52">68</text:p>
              </text:list-item>
            </text:list>
          </table:table-cell>
          <table:table-cell table:style-name="Tabela1.A1" office:value-type="string">
            <text:p text:style-name="P26">0267197</text:p>
          </table:table-cell>
          <table:table-cell table:style-name="Tabela1.A1" office:value-type="string">
            <text:p text:style-name="P28">Diazepam 10mg - Comprimido</text:p>
          </table:table-cell>
          <table:table-cell table:style-name="Tabela1.A1" office:value-type="string">
            <text:list xml:id="list155516303880764" text:continue-numbering="true" text:style-name="WWNum4">
              <text:list-item>
                <text:p text:style-name="P53">SANTIAZEPAM/SANTISA</text:p>
              </text:list-item>
            </text:list>
          </table:table-cell>
          <table:table-cell table:style-name="Tabela1.A1" office:value-type="string">
            <text:list xml:id="list155516189802633" text:continue-numbering="true" text:style-name="WWNum4">
              <text:list-item>
                <text:p text:style-name="P49">390.000</text:p>
              </text:list-item>
            </text:list>
          </table:table-cell>
          <table:table-cell table:style-name="Tabela1.A1" office:value-type="string">
            <text:list xml:id="list155516395733285" text:continue-numbering="true" text:style-name="WWNum4">
              <text:list-item>
                <text:p text:style-name="P50">CPR</text:p>
              </text:list-item>
            </text:list>
          </table:table-cell>
          <table:table-cell table:style-name="Tabela1.A1" office:value-type="string">
            <text:list xml:id="list155516544340854" text:continue-numbering="true" text:style-name="WWNum4">
              <text:list-item>
                <text:p text:style-name="P49">0,0430</text:p>
              </text:list-item>
            </text:list>
          </table:table-cell>
          <table:table-cell table:style-name="Tabela1.H1" office:value-type="string">
            <text:list xml:id="list155517953435696" text:continue-numbering="true" text:style-name="WWNum4">
              <text:list-item>
                <text:p text:style-name="P45">16.770,00</text:p>
              </text:list-item>
            </text:list>
          </table:table-cell>
        </table:table-row>
        <table:table-row table:style-name="Tabela1.2">
          <table:table-cell table:style-name="Tabela1.A1" office:value-type="string">
            <text:list xml:id="list155517606850198" text:continue-numbering="true" text:style-name="WWNum4">
              <text:list-item>
                <text:p text:style-name="P52">116</text:p>
              </text:list-item>
            </text:list>
          </table:table-cell>
          <table:table-cell table:style-name="Tabela1.A1" office:value-type="string">
            <text:p text:style-name="P25">0376767</text:p>
          </table:table-cell>
          <table:table-cell table:style-name="Tabela1.A1" office:value-type="string">
            <text:p text:style-name="P27">Ivermectina 6mg - Comprimido</text:p>
          </table:table-cell>
          <table:table-cell table:style-name="Tabela1.A1" office:value-type="string">
            <text:list xml:id="list155518100330261" text:continue-numbering="true" text:style-name="WWNum4">
              <text:list-item>
                <text:p text:style-name="P54"><text:span text:style-name="T42">GENÉRICO/VITAMEDIC</text:span></text:p>
              </text:list-item>
            </text:list>
          </table:table-cell>
          <table:table-cell table:style-name="Tabela1.A1" office:value-type="string">
            <text:list xml:id="list155517320771365" text:continue-numbering="true" text:style-name="WWNum4">
              <text:list-item>
                <text:p text:style-name="P49">6.000</text:p>
              </text:list-item>
            </text:list>
          </table:table-cell>
          <table:table-cell table:style-name="Tabela1.A1" office:value-type="string">
            <text:list xml:id="list155518149771293" text:continue-numbering="true" text:style-name="WWNum4">
              <text:list-item>
                <text:p text:style-name="P49">CPR</text:p>
              </text:list-item>
            </text:list>
          </table:table-cell>
          <table:table-cell table:style-name="Tabela1.A1" office:value-type="string">
            <text:list xml:id="list155516669195720" text:continue-numbering="true" text:style-name="WWNum4">
              <text:list-item>
                <text:p text:style-name="P49">0,177</text:p>
              </text:list-item>
            </text:list>
          </table:table-cell>
          <table:table-cell table:style-name="Tabela1.H1" office:value-type="string">
            <text:list xml:id="list155517528063160" text:continue-numbering="true" text:style-name="WWNum4">
              <text:list-item>
                <text:p text:style-name="P45">1.062,00</text:p>
              </text:list-item>
            </text:list>
          </table:table-cell>
        </table:table-row>
      </table:table>
      <table:table table:name="Tabela2" table:style-name="Tabela2">
        <table:table-column table:style-name="Tabela2.A"/>
        <table:table-column table:style-name="Tabela2.B"/>
        <table:table-row table:style-name="TableLine2478767776464">
          <table:table-cell table:style-name="Tabela2.A1" office:value-type="string">
            <text:p text:style-name="P46">VALOR TOTAL DA ATA: VINTE E UM MIL, OITOCENTOS E VINTE E DOIS REAIS</text:p>
          </table:table-cell>
          <table:table-cell table:style-name="Tabela2.B1" office:value-type="string">
            <text:p text:style-name="P46">R$ 21.822,00</text:p>
          </table:table-cell>
        </table:table-row>
      </table:table>
      <text:list xml:id="list155516569948997" text:continue-numbering="true" text:style-name="WWNum4">
        <text:list-item>
          <text:list>
            <text:list-item>
              <text:p text:style-name="P36">2.2. A listagem do cadastro de reserva referente ao presente registro de preços consta como anexo a esta Ata.</text:p>
            </text:list-item>
            <text:list-item>
              <text:p text:style-name="P37"/>
            </text:list-item>
          </text:list>
        </text:list-item>
        <text:list-item>
          <text:p text:style-name="P31">3. ÓRGÃO GERENCIADOR </text:p>
          <text:list>
            <text:list-item>
              <text:p text:style-name="P34">3.1. O órgão gerenciador será a Coordenadoria de Compras, Licitações e Contratos.</text:p>
            </text:list-item>
            <text:list-item>
              <text:p text:style-name="P35"><text:soft-page-break/></text:p>
            </text:list-item>
          </text:list>
        </text:list-item>
        <text:list-item>
          <text:p text:style-name="P31">4. DA ADESÃO À ATA DE REGISTRO DE PREÇOS</text:p>
          <text:list>
            <text:list-item>
              <text:p text:style-name="P38"><text:span text:style-name="T24"><text:s/>4.1. </text:span><text:span text:style-name="T40">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55518123645050" text:continue-numbering="true" text:style-name="WWNum4">
        <text:list-item>
          <text:p text:style-name="P31">5. VALIDADE, FORMALIZAÇÃO DA ATA DE REGISTRO DE PREÇOS E CADASTRO RESERVA</text:p>
          <text:list>
            <text:list-item>
              <text:p text:style-name="P32"><text:span text:style-name="T1">5.1. A validade da Ata de Registro de Preços será de 1 (um) ano, contado a partir do primeiro dia útil subsequente à data de divulgação no PNCP, </text:span><text:span text:style-name="T23">podendo ser prorrogada por igual período, mediante a anuência do fornecedor, desde que comprovado o preço vantajoso.</text:span></text:p>
              <text:list>
                <text:list-item>
                  <text:p text:style-name="P40">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0">5.1.2 Na formalização do contrato ou do instrumento substituto deverá haver a indicação da disponibilidade dos créditos orçamentários respectivos.</text:p>
                </text:list-item>
              </text:list>
            </text:list-item>
            <text:list-item>
              <text:p text:style-name="P32"><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0"><text:s/>5.2.1. O instrumento contratual de que trata o item 5.2. deverá ser assinado no prazo de validade da ata de registro de preços.</text:p>
                </text:list-item>
              </text:list>
            </text:list-item>
            <text:list-item>
              <text:p text:style-name="P34">5.3. Os contratos decorrentes do sistema de registro de preços poderão ser alterados, observado o art. 124 da Lei nº 14.133, de 2021.</text:p>
            </text:list-item>
            <text:list-item>
              <text:p text:style-name="P34">5.4. Após a homologação da licitação ou da contratação direta, deverão ser observadas as seguintes condições para formalização da ata de registro de preços:</text:p>
              <text:list>
                <text:list-item>
                  <text:p text:style-name="P39"><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6">no edital </text:span><text:span text:style-name="T1">e se obrigar nos limites dela;</text:span></text:p>
                </text:list-item>
                <text:list-item>
                  <text:p text:style-name="P40">5.4.2. Será incluído na ata, na forma de anexo, o registro dos licitantes ou dos fornecedores que:</text:p>
                  <text:list>
                    <text:list-item>
                      <text:p text:style-name="P42">5.4.2.1. Aceitarem cotar os bens, as obras ou os serviços com preços iguais aos do adjudicatário, observada a classificação da licitação; e </text:p>
                    </text:list-item>
                    <text:list-item>
                      <text:p text:style-name="P42">5.4.2.2. Mantiverem sua proposta original. <text:bookmark text:name="cadastro_reserva"/></text:p>
                    </text:list-item>
                  </text:list>
                </text:list-item>
                <text:list-item>
                  <text:p text:style-name="P40">5.4.3. Será respeitada, nas contratações, a ordem de classificação dos licitantes ou dos fornecedores registrados na ata.</text:p>
                </text:list-item>
              </text:list>
            </text:list-item>
            <text:list-item>
              <text:p text:style-name="P32"><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4">5.6. Para fins da ordem de classificação, os licitantes ou fornecedores que aceitarem reduzir suas propostas para o preço do adjudicatário antecederão aqueles que mantiverem sua proposta original.</text:p>
            </text:list-item>
            <text:list-item>
              <text:p text:style-name="P34">5.7. A habilitação dos licitantes que comporão o cadastro de reserva a que se refere o item 5.4.2 somente será efetuada quando houver necessidade de contratação dos licitantes remanescentes, nas seguintes hipóteses:</text:p>
              <text:list>
                <text:list-item>
                  <text:p text:style-name="P39"><text:span text:style-name="T1">5.7.1. Quando o licitante vencedor não assinar a ata de registro de preços, no prazo e nas condições estabelecid</text:span><text:span text:style-name="T23">os </text:span><text:span text:style-name="T26">no edital;</text:span><text:span text:style-name="T23"> e</text:span></text:p>
                </text:list-item>
                <text:list-item>
                  <text:p text:style-name="P40"><text:soft-page-break/>5.7.2. Quando houver o cancelamento do registro do licitante ou do registro de preços nas hipóteses previstas no item 9.</text:p>
                </text:list-item>
              </text:list>
            </text:list-item>
            <text:list-item>
              <text:p text:style-name="P34">5.8. O preço registrado com indicação dos licitantes e fornecedores será divulgado no PNCP e ficará disponibilizado durante a vigência da ata de registro de preços.</text:p>
            </text:list-item>
            <text:list-item>
              <text:p text:style-name="P34">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0">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4">5.10. A ata de registro de preços será assinada por meio de assinatura digital e disponibilizada no Sítio Eletrônico do Município de Tubarão.</text:p>
            </text:list-item>
            <text:list-item>
              <text:p text:style-name="P34">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2"><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3"> </text:span><text:span text:style-name="T26">do edital</text:span><text:span text:style-name="T23">, po</text:span><text:span text:style-name="T1">derá:</text:span></text:p>
              <text:list>
                <text:list-item>
                  <text:p text:style-name="P40">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0">5.12.2. Adjudicar e firmar o contrato nas condições ofertadas pelos licitantes ou fornecedores remanescentes, atendida a ordem classificatória, quando frustrada a negociação de melhor condição.</text:p>
                </text:list-item>
              </text:list>
            </text:list-item>
            <text:list-item>
              <text:p text:style-name="P34">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5"/>
            </text:list-item>
          </text:list>
        </text:list-item>
        <text:list-item>
          <text:p text:style-name="P31">6. ALTERAÇÃO OU ATUALIZAÇÃO DOS PREÇOS REGISTRADOS</text:p>
          <text:list>
            <text:list-item>
              <text:p text:style-name="P32"><text:span text:style-name="T1">6.1. Os preços registrados poderão ser alterados ou atualizados em decorrência de eventual redução dos preços pra</text:span><text:span text:style-name="T17">ti</text:span><text:span text:style-name="T1">cados no mercado ou de fato que eleve o custo dos bens, das obras ou dos serviços registrados, nas seguintes situações:</text:span></text:p>
              <text:list>
                <text:list-item>
                  <text:p text:style-name="P39"><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8">alínea “d” do inciso II do caput do art. 124 da Lei nº 14.133, de 2021;</text:span></text:p>
                </text:list-item>
                <text:list-item>
                  <text:p text:style-name="P39"><text:span text:style-name="T1">6.1.2. Em caso de criação, alteração ou ex</text:span><text:span text:style-name="T17">ti</text:span><text:span text:style-name="T1">nção de quaisquer tributos ou encargos legais ou a superveniência de disposições legais, com comprovada repercussão sobre os preços registrados; </text:span></text:p>
                </text:list-item>
                <text:list-item>
                  <text:p text:style-name="P40">6.1.3. Na hipótese de previsão no edital ou no aviso de contratação direta de cláusula de reajustamento ou repactuação sobre os preços registrados, nos termos da Lei nº 14.133, de 2021.</text:p>
                  <text:list>
                    <text:list-item>
                      <text:p text:style-name="P42">6.1.3.1. No caso do reajustamento, deverá ser respeitada a contagem da anualidade e o índice previstos para a contratação;</text:p>
                    </text:list-item>
                    <text:list-item>
                      <text:p text:style-name="P42"><text:soft-page-break/>6.1.3.2. No caso da repactuação, poderá ser a pedido do interessado, conforme critérios definidos para a contratação.</text:p>
                    </text:list-item>
                    <text:list-item>
                      <text:p text:style-name="P43"/>
                    </text:list-item>
                  </text:list>
                </text:list-item>
              </text:list>
            </text:list-item>
          </text:list>
        </text:list-item>
        <text:list-item>
          <text:p text:style-name="P31">7. NEGOCIAÇÃO DE PREÇOS REGISTRADOS</text:p>
          <text:list>
            <text:list-item>
              <text:p text:style-name="P32"><text:span text:style-name="T1">7.1. Na hipótese de o preço registrado tornar-se superior ao preço pra</text:span><text:span text:style-name="T17">ti</text:span><text:span text:style-name="T1">cado no mercado por mo</text:span><text:span text:style-name="T17">ti</text:span><text:span text:style-name="T1">vo superveniente, o órgão ou en</text:span><text:span text:style-name="T17">ti</text:span><text:span text:style-name="T1">dade gerenciadora convocará o fornecedor para negociar a redução do preço registrado.</text:span></text:p>
              <text:list>
                <text:list-item>
                  <text:p text:style-name="P39"><text:span text:style-name="T1">7.1.1. Caso não aceite reduzir seu preço aos valores pra</text:span><text:span text:style-name="T17">ti</text:span><text:span text:style-name="T1">cados pelo mercado, o fornecedor será liberado do compromisso assumido quanto ao item registrado, sem aplicação de penalidades administrativas.</text:span></text:p>
                </text:list-item>
                <text:list-item>
                  <text:p text:style-name="P40">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9"><text:span text:style-name="T1">7.1.3. Se não obtiver êxito nas negociações, o órgão ou en</text:span><text:span text:style-name="T17">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9"><text:span text:style-name="T1">7.1.4. Na hipótese de redução do preço registrado, o gerenciador comunicará aos órgãos e às en</text:span><text:span text:style-name="T17">ti</text:span><text:span text:style-name="T1">dades que </text:span><text:span text:style-name="T17">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4">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0">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9"><text:span text:style-name="T1">7.2.2. Na hipótese de não comprovação da existência de fato superveniente que inviabilize o preço registrado, o pedido será indeferido pelo órgão ou en</text:span><text:span text:style-name="T17">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0">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9"><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9"><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7">ti</text:span><text:span text:style-name="T1">dade gerenciadora atualizará o preço registrado, de acordo com a realidade dos valores praticados pelo mercado.</text:span></text:p>
                </text:list-item>
                <text:list-item>
                  <text:p text:style-name="P39"><text:span text:style-name="T1"><text:s/>7.2.6. O órgão ou en</text:span><text:span text:style-name="T17">ti</text:span><text:span text:style-name="T1">dade gerenciadora comunicará aos órgãos e às en</text:span><text:span text:style-name="T17">ti</text:span><text:span text:style-name="T1">dades que </text:span><text:span text:style-name="T17">ti</text:span><text:span text:style-name="T1">verem firmado contratos decorrentes da ata de registro de preços sobre a efe</text:span><text:span text:style-name="T17">ti</text:span><text:span text:style-name="T1">va alteração do preço registrado, para que avaliem a necessidade de alteração contratual, observado o disposto no art. 124 da Lei nº 14.133, de 2021.</text:span></text:p>
                </text:list-item>
                <text:list-item>
                  <text:p text:style-name="P41"><text:soft-page-break/></text:p>
                </text:list-item>
              </text:list>
            </text:list-item>
          </text:list>
        </text:list-item>
        <text:list-item>
          <text:p text:style-name="P31">8. REMANEJAMENTO DAS QUANTIDADES REGISTRADAS NA ATA DE REGISTRO DE PREÇOS</text:p>
          <text:list>
            <text:list-item>
              <text:p text:style-name="P32"><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4">8.2. O remanejamento somente poderá ser feito:</text:p>
              <text:list>
                <text:list-item>
                  <text:p text:style-name="P39"><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9"><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2"><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2"><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2"><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2"><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2"><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5"/>
            </text:list-item>
          </text:list>
        </text:list-item>
        <text:list-item>
          <text:p text:style-name="P31">9. CANCELAMENTO DO REGISTRO DO LICITANTE VENCEDOR E DOS PREÇOS REGISTRADOS<text:bookmark text:name="cancelamento"/></text:p>
          <text:list>
            <text:list-item>
              <text:p text:style-name="P34">9.1. O registro do fornecedor será cancelado pelo gerenciador, quando o fornecedor:<text:bookmark text:name="cancelamento_do_fornecedor"/></text:p>
              <text:list>
                <text:list-item>
                  <text:p text:style-name="P40">9.1.1. Descumprir as condições da ata de registro de preços, sem motivo justificado;</text:p>
                </text:list-item>
                <text:list-item>
                  <text:p text:style-name="P39"><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0">9.1.4. Não aceitar manter seu preço registrado, na hipótese prevista no artigo 27, § 2º, do Decreto nº 11.462, de 2023; ou</text:p>
                </text:list-item>
                <text:list-item>
                  <text:p text:style-name="P40">9.1.4. Sofrer sanção prevista nos incisos III ou IV do caput do art. 156 da Lei nº 14.133, de 2021.</text:p>
                  <text:list>
                    <text:list-item>
                      <text:p text:style-name="P42">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2"><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4">9.3. Na hipótese de cancelamento do registro do fornecedor, o órgão ou a entidade gerenciadora poderá convocar os licitantes que compõem o cadastro de reserva, observada a ordem de classificação.</text:p>
            </text:list-item>
            <text:list-item>
              <text:p text:style-name="P32"><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0">9.4.1 Por razão de interesse público;</text:p>
                </text:list-item>
                <text:list-item>
                  <text:p text:style-name="P40">9.4.2. A pedido do fornecedor, decorrente de caso fortuito ou força maior; ou</text:p>
                </text:list-item>
                <text:list-item>
                  <text:p text:style-name="P39"><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1"/>
                </text:list-item>
              </text:list>
            </text:list-item>
          </text:list>
        </text:list-item>
        <text:list-item>
          <text:p text:style-name="P31">10. DAS SANÇÕES ADMINISTRATIVAS</text:p>
          <text:list>
            <text:list-item>
              <text:p text:style-name="P32"><text:span text:style-name="T1">10.1. O descumprimento da Ata de Registro de Preços ensejará aplicação das penalidades estabelecidas </text:span><text:span text:style-name="T25">no edital</text:span><text:span text:style-name="T23">.</text:span></text:p>
              <text:list>
                <text:list-item>
                  <text:p text:style-name="P40">10.1.1. As sanções também se aplicam aos integrantes do cadastro de reserva no registro de preços que, convocados, não honrarem o compromisso assumido injustificadamente após terem assinado a ata. </text:p>
                </text:list-item>
              </text:list>
            </text:list-item>
            <text:list-item>
              <text:p text:style-name="P34">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4">10.3. O órgão ou entidade participante deverá comunicar ao órgão gerenciador qualquer das ocorrências previstas no item 9.1, dada a necessidade de instauração de procedimento para cancelamento do registro do fornecedor.</text:p>
            </text:list-item>
            <text:list-item>
              <text:p text:style-name="P35"/>
            </text:list-item>
          </text:list>
        </text:list-item>
        <text:list-item>
          <text:p text:style-name="P31">11. CONDIÇÕES GERAIS</text:p>
          <text:list>
            <text:list-item>
              <text:p text:style-name="P32"><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5">AO EDITAL</text:span><text:span text:style-name="T23">.</text:span></text:p>
            </text:list-item>
          </text:list>
        </text:list-item>
      </text:list>
      <text:p text:style-name="P22"><text:span text:style-name="T1">Para firmeza e validade do pactuado, a presente Ata foi lavrada </text:span><text:span text:style-name="T23">em 2 (duas) vias de igual teor, que, depois de lida e achada em ordem, vai assinada pelas partes</text:span><text:span text:style-name="T26">. </text:span></text:p>
      <text:p text:style-name="P18"/>
      <text:p text:style-name="P8">Tubarão/SC, <text:span text:style-name="T51">29 </text:span>de <text:span text:style-name="T51">outubro</text:span> de 202<text:span text:style-name="T51">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4"><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0"><text:span text:style-name="T13">C</text:span><text:span text:style-name="T16">ONQUISTA </text:span><text:span text:style-name="T15">DISTRIBUIDORA DE MEDICAMENTOS</text:span><text:span text:style-name="T14"> </text:span><text:span text:style-name="T16">E PRODUTOS HOSPITALARES </text:span><text:span text:style-name="T14">LTDA.</text:span></text:p>
            <text:p text:style-name="P19">Adriano Rodrigues da Silva</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9">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55:15.040000000</dc:date>
    <meta:editing-cycles>118</meta:editing-cycles>
    <dc:title>AVISO</dc:title>
    <meta:editing-duration>P3DT13H9M6S</meta:editing-duration>
    <meta:generator>LibreOffice/7.2.6.2$Windows_X86_64 LibreOffice_project/b0ec3a565991f7569a5a7f5d24fed7f52653d754</meta:generator>
    <meta:document-statistic meta:table-count="3" meta:image-count="2" meta:object-count="0" meta:page-count="6" meta:paragraph-count="135" meta:word-count="2802" meta:character-count="18267" meta:non-whitespace-character-count="1558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