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size="12pt" fo:font-weight="bold" officeooo:rsid="02adb900" officeooo:paragraph-rsid="0021ab94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size="12pt" officeooo:rsid="0021ab94" officeooo:paragraph-rsid="0021ab94" style:font-size-asian="12pt" style:font-size-complex="12pt"/>
    </style:style>
    <style:style style:name="P3" style:family="paragraph" style:parent-style-name="Text_20_body">
      <style:text-properties officeooo:paragraph-rsid="042fd922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officeooo:rsid="001754aa" style:font-weight-asian="bold" style:font-name-complex="Arial1" style:font-weight-complex="bold"/>
    </style:style>
    <style:style style:name="T3" style:family="text">
      <style:text-properties fo:font-weight="bold" officeooo:rsid="03d0a7db" style:font-weight-asian="bold" style:font-name-complex="Arial1" style:font-weight-complex="bold"/>
    </style:style>
    <style:style style:name="T4" style:family="text">
      <style:text-properties fo:font-weight="bold" officeooo:rsid="04127dd2" style:font-weight-asian="bold" style:font-name-complex="Arial1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2bab24d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8c74c3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2a95158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d1bea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2c10d24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aabcca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650656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ab7fd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60d12b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419ac5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617f2f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43e72c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3ed1ae0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408fdf2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rsid="0413bd13" style:text-blinking="false" fo:background-color="transparent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officeooo:rsid="03419ac5" style:letter-kerning="false" style:text-blink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3419ac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2ee4ce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08fdf2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16dc1e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19559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19895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1d4418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1f5923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0c37e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1a711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3779a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4f62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6b51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7a088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99424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a4815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a9a3e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df769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3b82863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3b59997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3c87647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3b5846b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2fd922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43492d7" style:letter-kerning="tru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8c868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d1ece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000000" loext:opacity="100%" style:font-name="arial1" fo:font-size="12pt" fo:letter-spacing="normal" fo:font-style="normal" fo:font-weight="normal" officeooo:rsid="0416dc1e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loext:opacity="100%" style:font-name="arial1" fo:font-size="12pt" fo:letter-spacing="normal" fo:font-style="normal" fo:font-weight="bold" officeooo:rsid="0048c868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fo:color="#000000" loext:opacity="100%" style:font-name="Arial" fo:font-size="12pt" fo:letter-spacing="normal" fo:font-style="normal" fo:font-weight="normal" officeooo:rsid="004aa392" style:font-size-asian="12pt" style:font-size-complex="12pt" loext:padding="0cm" loext:border="none"/>
    </style:style>
    <style:style style:name="T50" style:family="text">
      <style:text-properties fo:font-variant="normal" fo:text-transform="none" fo:color="#000000" loext:opacity="100%" style:font-name="arial" fo:font-size="11pt" fo:letter-spacing="normal" fo:font-style="italic" fo:font-weight="normal" officeooo:rsid="004aa392" style:font-size-asian="11pt" style:font-style-asian="italic" style:font-size-complex="11pt" style:font-style-complex="italic" loext:padding="0cm" loext:border="none"/>
    </style:style>
    <style:style style:name="T51" style:family="text">
      <style:text-properties fo:font-variant="normal" fo:text-transform="none" fo:color="#333333" loext:opacity="100%" style:font-name="arial" fo:font-size="11pt" fo:letter-spacing="normal" fo:font-style="italic" fo:font-weight="normal" officeooo:rsid="004aa392" style:font-size-asian="11pt" style:font-style-asian="italic" style:font-weight-asian="normal" style:font-size-complex="11pt" style:font-style-complex="italic" loext:padding="0cm" loext:border="none"/>
    </style:style>
    <style:style style:name="T52" style:family="text">
      <style:text-properties fo:font-variant="normal" fo:text-transform="none" fo:color="#333333" loext:opacity="100%" style:font-name="arial" fo:font-size="12pt" fo:letter-spacing="normal" fo:font-style="normal" fo:font-weight="normal" officeooo:rsid="004aa392" style:font-size-asian="12pt" style:font-style-asian="normal" style:font-weight-asian="normal" style:font-size-complex="12pt" style:font-style-complex="normal" loext:padding="0cm" loext:border="none"/>
    </style:style>
    <style:style style:name="T53" style:family="text">
      <style:text-properties fo:font-variant="normal" fo:text-transform="none" fo:color="#333333" loext:opacity="100%" style:font-name="arial" fo:font-size="12pt" fo:letter-spacing="normal" fo:font-style="normal" style:text-underline-style="none" fo:font-weight="bold" officeooo:rsid="004aa392" style:font-size-asian="12pt" style:font-style-asian="normal" style:font-weight-asian="bold" style:font-size-complex="12pt" style:font-style-complex="normal" loext:padding="0cm" loext:border="none"/>
    </style:style>
    <style:style style:name="T54" style:family="text">
      <style:text-properties fo:font-variant="normal" fo:text-transform="none" fo:color="#333333" loext:opacity="100%" style:font-name="arial" fo:font-size="12pt" fo:letter-spacing="normal" fo:font-style="normal" style:text-underline-style="none" fo:font-weight="normal" officeooo:rsid="004aa392" style:font-size-asian="12pt" style:font-style-asian="normal" style:font-weight-asian="normal" style:font-size-complex="12pt" style:font-style-complex="normal" loext:padding="0cm" loext:border="none"/>
    </style:style>
    <style:style style:name="T55" style:family="text">
      <style:text-properties style:font-name="arial1" fo:font-size="12pt" fo:font-weight="normal" officeooo:rsid="002abf0e" style:font-size-asian="12pt" style:font-weight-asian="normal" style:font-name-complex="Arial1" style:font-size-complex="12pt" style:font-weight-complex="normal"/>
    </style:style>
    <style:style style:name="T56" style:family="text">
      <style:text-properties style:font-name="arial1" fo:font-size="12pt" fo:font-weight="normal" officeooo:rsid="003774e5" style:font-size-asian="12pt" style:font-weight-asian="normal" style:font-name-complex="Arial1" style:font-size-complex="12pt" style:font-weight-complex="normal"/>
    </style:style>
    <style:style style:name="T57" style:family="text">
      <style:text-properties style:font-name="arial1" fo:font-size="12pt" fo:font-weight="normal" officeooo:rsid="0049bb86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arial1" fo:font-size="12pt" fo:font-weight="normal" officeooo:rsid="004d1ece" style:font-size-asian="12pt" style:font-weight-asian="normal" style:font-name-complex="Arial1" style:font-size-complex="12pt" style:font-weight-complex="normal"/>
    </style:style>
    <style:style style:name="T59" style:family="text">
      <style:text-properties style:font-name="arial1" fo:font-size="12pt" fo:font-weight="bold" officeooo:rsid="0021342c" style:font-size-asian="12pt" style:font-weight-asian="bold" style:font-name-complex="Arial1" style:font-size-complex="12pt" style:font-weight-complex="bold"/>
    </style:style>
    <style:style style:name="T60" style:family="text">
      <style:text-properties style:font-name="arial1" fo:font-size="12pt" fo:font-weight="bold" officeooo:rsid="001c771a" style:font-size-asian="12pt" style:font-weight-asian="bold" style:font-name-complex="Arial1" style:font-size-complex="12pt" style:font-weight-complex="bold"/>
    </style:style>
    <style:style style:name="T61" style:family="text">
      <style:text-properties style:font-name="arial1" fo:font-weight="bold" officeooo:rsid="001c771a" style:font-weight-asian="bold" style:font-weight-complex="bold"/>
    </style:style>
    <style:style style:name="T62" style:family="text">
      <style:text-properties style:font-name="arial1" fo:font-weight="bold" officeooo:rsid="002a591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</text:span><text:span text:style-name="T1">TA Nº </text:span><text:span text:style-name="T3">8</text:span><text:span text:style-name="T4">2</text:span></text:p>
      <text:p text:style-name="P1"/>
      <text:p text:style-name="P3"><text:bookmark text:name="docs-internal-guid-aaa0bbd4-7fff-fff5-0fbd-9f44a62cf4c9"/><text:span text:style-name="T7">Aos </text:span><text:span text:style-name="T19">oito</text:span><text:span text:style-name="T7"> dias do mês de </text:span><text:span text:style-name="T19">maio</text:span><text:span text:style-name="T7"> de dois mil e vinte </text:span><text:span text:style-name="T9">e </text:span><text:span text:style-name="T10">quatro</text:span><text:span text:style-name="T7">, às dezessete horas, realizou-se </text:span><text:span text:style-name="T11">uma</text:span><text:span text:style-name="T7"> reunião ordinária do Conselho Municipal de Habitação na </text:span><text:span text:style-name="T12">Secretaria</text:span><text:span text:style-name="T7"> Municipal de Desenvolvimento Social, com os seguintes presentes: </text:span><text:span text:style-name="T8">Thaise Ribeiro Paes, </text:span><text:span text:style-name="T19">Mariela Estevão Antunes, </text:span><text:span text:style-name="T17">Lilian F. M. Gonçalves</text:span><text:span text:style-name="T8">, </text:span><text:span text:style-name="T19">Eladio Ghisi</text:span><text:span text:style-name="T17">, </text:span><text:span text:style-name="T13">C</text:span><text:span text:style-name="T5">leuton Farias Gomes</text:span><text:span text:style-name="T8"> e </text:span><text:span text:style-name="T19">Marlise de Souza Lopes Serafim</text:span><text:span text:style-name="T9">. </text:span><text:span text:style-name="T14">O </text:span><text:span text:style-name="T15">Presidente</text:span><text:span text:style-name="T16"> Cleuton</text:span><text:span text:style-name="T14"> </text:span><text:span text:style-name="T18">iniciou</text:span><text:span text:style-name="T20"> a reunião cumprimentando a todos e </text:span><text:span text:style-name="Fonte_20_parág._20_padrão"><text:span text:style-name="T21">solicit</text:span></text:span><text:span text:style-name="Fonte_20_parág._20_padrão"><text:span text:style-name="T23">ou</text:span></text:span><text:span text:style-name="Fonte_20_parág._20_padrão"><text:span text:style-name="T21"> à secretária executiva Marília a leitura da pauta: </text:span></text:span><text:span text:style-name="T61">Correspondência</text:span><text:span text:style-name="T62">s</text:span><text:span text:style-name="T61"> </text:span><text:span text:style-name="T62">Recebidas</text:span><text:span text:style-name="T61">: </text:span><text:span text:style-name="T49">Memorando 9.705/24/SMDSG Vedações eleitorais:</text:span><text:span text:style-name="T50"> </text:span><text:span text:style-name="T52">"</text:span><text:span text:style-name="Emphasis"><text:span text:style-name="T52">O membro titular de conselho municipal, cuja atribuição não seja meramente consultiva, mas imbricada à execução de políticas públicas, notadamente aquelas que impactam o cotidiano da comunidade local, </text:span></text:span><text:span text:style-name="Strong_20_Emphasis"><text:span text:style-name="T53">fica sujeito à regra do art. 1º, II, l, da Lei Complementar n. 64/90, devendo se desincompatibilizar, a fim de concorrer a cargo eletivo. Precedentes do Tribunal Superior Eleitoral</text:span></text:span><text:span text:style-name="T54">"</text:span><text:span text:style-name="T52">.</text:span><text:span text:style-name="T51"> </text:span><text:span text:style-name="T48">Resolução: </text:span><text:span text:style-name="T45">0</text:span><text:span text:style-name="T46">2</text:span><text:span text:style-name="T45">/2024 </text:span><text:span text:style-name="T47">que d</text:span><text:span text:style-name="T45">ispõe sobre a aprovação </text:span><text:span text:style-name="T46">Ad. Referendum da Prestação de Contas de 2023 e </text:span><text:span text:style-name="T47">P</text:span><text:span text:style-name="T46">revisão </text:span><text:span text:style-name="T47">O</text:span><text:span text:style-name="T46">rçamentária para 2024 do FMH.</text:span><text:span text:style-name="T45"> </text:span><text:span text:style-name="T59">Ou</text:span><text:span text:style-name="T60">tros assuntos: </text:span><text:span text:style-name="T55">Aprovação da Ata nº </text:span><text:span text:style-name="T57">8</text:span><text:span text:style-name="T58">1</text:span><text:span text:style-name="T55">; </text:span><text:span text:style-name="T57">Plano de Habitação e contratação de empresa para atualizar o Plano;</text:span><text:span text:style-name="T56"> </text:span><text:span text:style-name="Fonte_20_parág._20_padrão"><text:span text:style-name="T22">Assuntos Gerais. </text:span></text:span><text:span text:style-name="Fonte_20_parág._20_padrão"><text:span text:style-name="T24">A conselheira Mariela explicou o memorando 9.705/2024</text:span></text:span><text:span text:style-name="Fonte_20_parág._20_padrão"><text:span text:style-name="T22"> </text:span></text:span><text:span text:style-name="Fonte_20_parág._20_padrão"><text:span text:style-name="T24">que é uma informação para todos os conselhos municipais onde todos os membros conselheiros que tem interesse em concorrer a cargo eletivo, deve</text:span></text:span><text:span text:style-name="Fonte_20_parág._20_padrão"><text:span text:style-name="T44">m</text:span></text:span><text:span text:style-name="Fonte_20_parág._20_padrão"><text:span text:style-name="T24"> afastar-se três meses antes das eleições. </text:span></text:span><text:span text:style-name="Fonte_20_parág._20_padrão"><text:span text:style-name="T25">Com relação ao arquivamento </text:span></text:span><text:span text:style-name="Fonte_20_parág._20_padrão"><text:span text:style-name="T26">do Projeto de Lei n° 073/2023 que altera a Lei n° 5.930/2023</text:span></text:span><text:span text:style-name="Fonte_20_parág._20_padrão"><text:span text:style-name="T25">, a Gestão Municipal publicou err</text:span></text:span><text:span text:style-name="Fonte_20_parág._20_padrão"><text:span text:style-name="T26">oneamente</text:span></text:span><text:span text:style-name="Fonte_20_parág._20_padrão"><text:span text:style-name="T25">, mantendo a entidade não governamental Unisul. </text:span></text:span><text:span text:style-name="Fonte_20_parág._20_padrão"><text:span text:style-name="T27">Ficou definido que a Gestão irá fazer uma retificação na publicação. </text:span></text:span><text:span text:style-name="Fonte_20_parág._20_padrão"><text:span text:style-name="T28">Com relação ao Plano Local de Habitação de Interesse Social (PLHIS), a conselheira Mariela explicou que para o município ficar em situação regular junto ao SNHIS, faz-se necessário apresentar </text:span></text:span><text:span text:style-name="Fonte_20_parág._20_padrão"><text:span text:style-name="T29">alguns documentos, como novo decreto </text:span></text:span><text:span text:style-name="Fonte_20_parág._20_padrão"><text:span text:style-name="T30">e lei atualizada. Não foi localizada a resolução que aprova o Plano de Habitação, </text:span></text:span><text:span text:style-name="Fonte_20_parág._20_padrão"><text:span text:style-name="T31">onde ficou pendente para regularizar o Sistema Nacinal de Habitação de Interesse Social (SNHIS)</text:span></text:span><text:span text:style-name="Fonte_20_parág._20_padrão"><text:span text:style-name="T30">. </text:span></text:span><text:span text:style-name="Fonte_20_parág._20_padrão"><text:span text:style-name="T31">O presidente Cleuton comentou que o Plano de Habitação foi apresentado em Audiência Pública, mas não foi homologado. </text:span></text:span><text:span text:style-name="Fonte_20_parág._20_padrão"><text:span text:style-name="T32">A conselheira Mariela sugeriu realizar uma reunião com os secretários das pastas afins para saber se haveria técnicos dispostos para formar uma comissão para elaborar o Plano de Habitação.</text:span></text:span><text:span text:style-name="Fonte_20_parág._20_padrão"><text:span text:style-name="T30"> </text:span></text:span><text:span text:style-name="Fonte_20_parág._20_padrão"><text:span text:style-name="T33">Assim, levaria a proposta para o Prefeito Jairo Cascaes. O plano está muito bem elaborado, precisando apenas ser revisado. </text:span></text:span><text:span text:style-name="Fonte_20_parág._20_padrão"><text:span text:style-name="T34">O presidente Cleuton sugeriu reforçar o convite com o arquiteto Flávio para participar da reunião do CMH agendada para o dia 12 de junho de 2024. E, a partir da conversa com ele, verificar onde o plano precisa ser atualizado. </text:span></text:span><text:span text:style-name="Fonte_20_parág._20_padrão"><text:span text:style-name="T37">A conselheira Mariela propôs solicitar um orçamento para o arquiteto Flávio para apresentar ao Prefeito Jairo Cascaes, explicando que é mais vantajoso nomear servidores públicos para elaborar o plano. </text:span></text:span><text:span text:style-name="Fonte_20_parág._20_padrão"><text:span text:style-name="T35">O conselheiro Eládio comentou que independente de contratar uma empresa para elaboração do plano, a participação e avaliação do CMH se </text:span></text:span><text:span text:style-name="Fonte_20_parág._20_padrão"><text:span text:style-name="T36">faz</text:span></text:span><text:span text:style-name="Fonte_20_parág._20_padrão"><text:span text:style-name="T35"> necessária. </text:span></text:span><text:span text:style-name="Fonte_20_parág._20_padrão"><text:span text:style-name="T38">O presidente Cleuton solicitou à secretária executiva Marília para encaminhar no grupo de whatsapp a tabela de participação dos conselheiros nas reuniões do CMH. Pois é importante reforçar as ausências sem justificativas. A conselheira Lilian propôs colocar o parágrafo do regimento interno onde fala sobre as faltas consecutivas e, em seguida, apresentar a tabela com a presença das entidades. </text:span></text:span><text:span text:style-name="Fonte_20_parág._20_padrão"><text:span text:style-name="T39">N</text:span></text:span><text:span text:style-name="Fonte_20_parág._20_padrão"><text:span text:style-name="T40">a reunião de hoje (</text:span></text:span><text:span text:style-name="Fonte_20_parág._20_padrão"><text:span text:style-name="T43">08</text:span></text:span><text:span text:style-name="Fonte_20_parág._20_padrão"><text:span text:style-name="T40">/0</text:span></text:span><text:span text:style-name="Fonte_20_parág._20_padrão"><text:span text:style-name="T43">5</text:span></text:span><text:span text:style-name="Fonte_20_parág._20_padrão"><text:span text:style-name="T40">/2024) </text:span></text:span><text:span text:style-name="Fonte_20_parág._20_padrão"><text:span text:style-name="T39">não houve quórum representativo. </text:span></text:span><text:span text:style-name="Fonte_20_parág._20_padrão"><text:span text:style-name="T41">P</text:span></text:span><text:span text:style-name="Fonte_20_parág._20_padrão"><text:span text:style-name="T42">or esse motivo </text:span></text:span><text:span text:style-name="Fonte_20_parág._20_padrão"><text:span text:style-name="T40">a ata n° </text:span></text:span><text:span text:style-name="Fonte_20_parág._20_padrão"><text:span text:style-name="T43">81</text:span></text:span><text:span text:style-name="Fonte_20_parág._20_padrão"><text:span text:style-name="T40"> não será aprovad</text:span></text:span><text:span text:style-name="Fonte_20_parág._20_padrão"><text:span text:style-name="T43">a</text:span></text:span><text:span text:style-name="Fonte_20_parág._20_padrão"><text:span text:style-name="T40">. </text:span></text:span><text:span text:style-name="T5">Sem mais nada a tratar, deu-se </text:span><text:span text:style-name="T6">por </text:span><text:span text:style-name="T5">encerrada a reuniã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-1cm" fo:margin-top="0cm" fo:margin-bottom="0.247cm" style:contextual-spacing="false" fo:line-height="115%" fo:text-align="justify" style:justify-single-word="false" fo:text-indent="0cm" style:auto-text-indent="false" fo:background-color="transparen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23T17:57:21.142000000</meta:creation-date>
    <dc:date>2024-05-28T14:16:45.307647548</dc:date>
    <meta:editing-duration>P3DT3H26M35S</meta:editing-duration>
    <meta:editing-cycles>343</meta:editing-cycles>
    <meta:generator>LibreOffice/7.3.7.2$Linux_X86_64 LibreOffice_project/30$Build-2</meta:generator>
    <meta:print-date>2024-05-15T17:05:24.304272211</meta:print-date>
    <meta:document-statistic meta:table-count="0" meta:image-count="0" meta:object-count="0" meta:page-count="1" meta:paragraph-count="2" meta:word-count="566" meta:character-count="3686" meta:non-whitespace-character-count="3122"/>
  </office:meta>
</office:document-meta>
</file>