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2adb900" officeooo:paragraph-rsid="0021ab94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officeooo:rsid="0021ab94" officeooo:paragraph-rsid="0021ab94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0cm" fo:margin-right="-1cm" fo:line-height="115%" fo:text-align="justify" style:justify-single-word="false" fo:text-indent="0cm" style:auto-text-indent="false" style:page-number="auto" fo:background-color="transparent"/>
      <style:text-properties officeooo:paragraph-rsid="0312e119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1754aa" style:font-weight-asian="bold" style:font-name-complex="Arial1" style:font-weight-complex="bold"/>
    </style:style>
    <style:style style:name="T3" style:family="text">
      <style:text-properties fo:font-weight="bold" officeooo:rsid="02adb900" style:font-weight-asian="bold" style:font-name-complex="Arial1" style:font-weight-complex="bold"/>
    </style:style>
    <style:style style:name="T4" style:family="text">
      <style:text-properties fo:font-weight="bold" officeooo:rsid="02bf46ff" style:font-weight-asian="bold" style:font-name-complex="Arial1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a9515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adb900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aad569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af5f3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b4538a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b62d77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bab24d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bb49be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bee43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10d24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1f65e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37d30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4eef1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50fd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5ff3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76533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7a70c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8520e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9b73b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a32ca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b869f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cf04f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cf907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dd47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ce63db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0cd1b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3cecc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40c54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53d71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8ac4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d9e3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f8a5d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dfd6a3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17f0e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390a0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7583c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950b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a960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ebeef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95a0c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a5b29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cd44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e5451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e847b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ef221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2ffd7e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1e85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30d2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424de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4ddcd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56c1a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6fe3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85c4f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0f4e3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0c5c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1e52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2e119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495a7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6a667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7d1b9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319b11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c771a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2a591b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weight="normal" officeooo:rsid="002db150" style:font-weight-asian="normal" style:font-weight-complex="normal"/>
    </style:style>
    <style:style style:name="T69" style:family="text">
      <style:text-properties style:font-name="arial" fo:font-weight="normal" officeooo:rsid="002ec605" style:font-weight-asian="normal" style:font-weight-complex="normal"/>
    </style:style>
    <style:style style:name="T70" style:family="text">
      <style:text-properties style:font-name="arial" fo:font-size="12pt" fo:font-weight="bold" officeooo:rsid="0021342c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2pt" fo:font-weight="bold" officeooo:rsid="001c771a" style:font-size-asian="12pt" style:font-weight-asian="bold" style:font-name-complex="Arial1" style:font-size-complex="12pt" style:font-weight-complex="bold"/>
    </style:style>
    <style:style style:name="T72" style:family="text">
      <style:text-properties style:font-name="arial" fo:font-size="12pt" fo:font-weight="normal" officeooo:rsid="002abf0e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arial" fo:font-size="12pt" fo:font-weight="normal" officeooo:rsid="002a591b" style:font-size-asian="12pt" style:font-weight-asian="normal" style:font-name-complex="Arial1" style:font-size-complex="12pt" style:font-weight-complex="normal"/>
    </style:style>
    <style:style style:name="T74" style:family="text">
      <style:text-properties style:font-name="arial" fo:font-size="12pt" fo:font-weight="normal" officeooo:rsid="0028b02b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arial" fo:font-size="12pt" fo:font-weight="normal" officeooo:rsid="002bff48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arial" fo:font-size="12pt" fo:font-weight="normal" officeooo:rsid="002db150" style:font-size-asian="12pt" style:font-weight-asian="normal" style:font-name-complex="Arial1" style:font-size-complex="12pt" style:font-weight-complex="normal"/>
    </style:style>
    <style:style style:name="T77" style:family="text">
      <style:text-properties style:font-name="arial" fo:font-size="12pt" fo:font-weight="normal" officeooo:rsid="002ec605" style:font-size-asian="12pt" style:font-weight-asian="normal" style:font-name-complex="Arial1" style:font-size-complex="12pt" style:font-weight-complex="normal"/>
    </style:style>
    <style:style style:name="T78" style:family="text">
      <style:text-properties style:font-name="arial" fo:font-size="12pt" fo:font-weight="normal" officeooo:rsid="002ee4ce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" fo:font-weight="bold" officeooo:rsid="002db150" style:font-weight-asian="bold" style:font-weight-complex="bold"/>
    </style:style>
    <style:style style:name="T80" style:family="text">
      <style:text-properties style:font-name="Arial" fo:font-weight="normal" officeooo:rsid="002ec60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1">TA Nº </text:span><text:span text:style-name="T3">7</text:span><text:span text:style-name="T4">4</text:span></text:p>
      <text:p text:style-name="P1"/>
      <text:p text:style-name="P3"><text:bookmark text:name="docs-internal-guid-aaa0bbd4-7fff-fff5-0fbd-9f44a62cf4c9"/><text:span text:style-name="T5">Aos </text:span><text:span text:style-name="T14">vinte e dois</text:span><text:span text:style-name="T5"> dias do mês de </text:span><text:span text:style-name="T14">junho</text:span><text:span text:style-name="T5"> de dois mil e vinte </text:span><text:span text:style-name="T14">e </text:span><text:span text:style-name="T6">três</text:span><text:span text:style-name="T5">, às dezessete horas, realizou-se reunião ordinária do Conselho Municipal de Habitação na Fundação Municipal de Desenvolvimento Social, com os seguintes presentes: </text:span><text:span text:style-name="T11">Lilian Folchini, Kelly Botega, </text:span><text:span text:style-name="T14">Janaina Mendes Dandolini, </text:span><text:span text:style-name="T11">Emanuela Bristot, Arthur Filipe Weiers, </text:span><text:span text:style-name="T14">Diego Fernandes Rodrigues, </text:span><text:span text:style-name="T11">Cleuton Farias Gomes, Bruna Rosa </text:span><text:span text:style-name="T14">Corrêa. </text:span><text:span text:style-name="T5">O </text:span><text:span text:style-name="T7">P</text:span><text:span text:style-name="T5">residente </text:span><text:span text:style-name="T9">Cle</text:span><text:span text:style-name="T12">u</text:span><text:span text:style-name="T9">ton</text:span><text:span text:style-name="T8"> </text:span><text:span text:style-name="T5">abr</text:span><text:span text:style-name="T14">iu </text:span><text:span text:style-name="T5">a reunião cumprimentando a todos </text:span><text:span text:style-name="T14">e, </text:span><text:span text:style-name="T15">em seguida, a secretária Marília fez </text:span><text:span text:style-name="T8">a leitura da pauta: </text:span><text:span text:style-name="T66">Correspondência</text:span><text:span text:style-name="T67">s</text:span><text:span text:style-name="T66"> </text:span><text:span text:style-name="T67">Recebidas</text:span><text:span text:style-name="T66">: </text:span><text:span text:style-name="T68">Memorando 12.723/23/URB solicita a substituição da atual titular Samantha Isidoro Corrêa Viecinski, pela servidora Janaína Mendes Dandoli</text:span><text:span text:style-name="T69">ni</text:span><text:span text:style-name="T68">; </text:span><text:span text:style-name="T69">Convite: </text:span><text:span text:style-name="T80">14ª Conferência Municipal de Assistência Social, será realizada no dia 11/07, às 13h, no auditório da FMDS, com o tema: O SUAS que temos e o SUAS que queremos. </text:span><text:span text:style-name="T79">Correspondências Expedidas: </text:span><text:span text:style-name="T68">Memorando 13.913/CMH/2023 solicita informações sobre as movimentações do FMH no exercício de 2022 e o que está previsto para 2023. </text:span><text:span text:style-name="T70">Ou</text:span><text:span text:style-name="T71">tros assuntos: </text:span><text:span text:style-name="T72">Aprovação da Ata nº 7</text:span><text:span text:style-name="T75">3</text:span><text:span text:style-name="T72">; </text:span><text:span text:style-name="T76">Resoluções: 01/02/CMH/2023; </text:span><text:span text:style-name="T77">Decreto <text:s/>nº 6.862 de 20 de abril de 2023 altera o decreto nº 6.082, de 29 de outubro de 2021, que nomeia os membros do CMH; </text:span><text:span text:style-name="T73">Minuta da </text:span><text:span text:style-name="T74">Lei nº 3.175, de 16 de abril de 2008, </text:span><text:span text:style-name="T72">com alterações (protocolada na Câmara em 09/05/23); </text:span><text:span text:style-name="T75">Participação no Seminário Estadual de Habitação, Direito à Cidade e Regularização Fundiária, nos dias 13 e 14 de junho, em Treze Tílias; </text:span><text:span text:style-name="T78">Assuntos Gerais.</text:span><text:span text:style-name="T8"> </text:span><text:span text:style-name="T10">Após, o Presidente solicita que os conselheiros presentes </text:span><text:span text:style-name="T13">se apresentem, </text:span><text:span text:style-name="T15">pois tem novos representantes no Conselho</text:span><text:span text:style-name="T10">. Seguindo, </text:span><text:span text:style-name="T15">a secretária Marília leu a ata n° 73 para os conselheiros</text:span><text:span text:style-name="T10">, no qual, </text:span><text:span text:style-name="T31">todos</text:span><text:span text:style-name="T15"> </text:span><text:span text:style-name="T10">aprova</text:span><text:span text:style-name="T31">ram</text:span><text:span text:style-name="T10">. </text:span><text:span text:style-name="T16">A Conselheira Lilian comentou sobre a 14° Conferência Municipal de Assistência Social contando com a presença e participação dos conselheiros ou representantes. </text:span><text:span text:style-name="T10">Dando continuidade, </text:span><text:span text:style-name="T17">a secretária </text:span><text:span text:style-name="T10">f</text:span><text:span text:style-name="T19">e</text:span><text:span text:style-name="T10">z </text:span><text:span text:style-name="T17">a </text:span><text:span text:style-name="T10">leitura </text:span><text:span text:style-name="T17">do memorando </text:span><text:span text:style-name="T18">sobre a </text:span><text:span text:style-name="T19">prestação de contas solicitando informações da </text:span><text:span text:style-name="T18">movimentação do fundo. </text:span><text:span text:style-name="T19">O Diretor-Presidente, André Fretta May, informou que não houve movimentação contábil no exercício de 2022 e a previsão orçamentária para 2023 é de R$ 20.000,00 para despesas de custeio e investimento com recursos próprios. </text:span><text:span text:style-name="T20">O Presidente Cleuton explicou que a prestação de contas é necessária porque é uma atribuição da lei atual. </text:span><text:span text:style-name="T21">Como foi falado na reunião realizada no dia 12/04/2023, se não houve movimentação do fundo, é feito um documento para poder aprovar e constar na documentação no CMH. Sobre a minuta da Lei n° 3.175, já foi encaminhada para a Procuradoria. A Conselheira Kelly explicou como funciona o processo de tramitação da Lei e, que já está tramitando na Câmara de Vereadores, mas ainda não entrou em votação. </text:span><text:span text:style-name="T22">O Conselheiro Diego questionou sobre o fluxo do orçamento futuro. O Presidente Cleuton </text:span><text:span text:style-name="T23">explicou que já </text:span><text:span text:style-name="T58">havia i</text:span><text:span text:style-name="T23">nform</text:span><text:span text:style-name="T58">ado</text:span><text:span text:style-name="T23"> no </text:span><text:span text:style-name="T24">início da </text:span><text:span text:style-name="T58">reunião</text:span><text:span text:style-name="T23"> sobre a movimentação </text:span><text:span text:style-name="T24">contábil. O Conselheiro Diego continuou questionando se esses recursos são utilizados para investimentos. A Conselheira Kelly respondeu que existe duas fontes de despesas no orçamento: 3390 para custeio e 4490 para investimento. </text:span><text:span text:style-name="T25">Como não houve aporte, deixa o valor, mesmo que seja simbólico, com a perspectiva de que se forem aportados recursos nessa conta, pode-se suplementar através do superávit. Como não houve movimentação contábil no ano de 2022, o Conselheiro Diego quer saber como está a realidade para agora e como seria o canal de contratação, ou seja, como seria utilizado </text:span><text:span text:style-name="T26">esse recurso. </text:span><text:span text:style-name="T27">A Conselheira Kelly colocou que nas últimas reuniões foi feita a revisão da Lei. Na Lei de 2008, que criou o Conselho e o fundo, e que as alterações estão tramitando na Câmara de Vereadores, tem uma parte que fala quais são as fontes de receita e no quê pode ser utilizado os recursos do fundo. </text:span><text:span text:style-name="T28">O Conselheiro Diego </text:span><text:span text:style-name="T29">questionou sobre as residências que foram afetadas na época da </text:span><text:soft-page-break/><text:span text:style-name="T29">enchente no mês de maio de 2022 </text:span><text:span text:style-name="T58">e se a construção </text:span><text:span text:style-name="T29">dessas casas </text:span><text:span text:style-name="T58">seria viabilizada </text:span><text:span text:style-name="T29">através do fundo </text:span><text:span text:style-name="T58">da habitação </text:span><text:span text:style-name="T29">ou através de outro recurso. </text:span><text:span text:style-name="T58">Sobre a questão, </text:span><text:span text:style-name="T64">a Conselheira </text:span><text:span text:style-name="T58">kelly <text:s/>relatou que </text:span><text:span text:style-name="T30">em maio de 202</text:span><text:span text:style-name="T58">2</text:span><text:span text:style-name="T30">, 52 </text:span><text:span text:style-name="T32">residências, no Município de Tubarão</text:span><text:span text:style-name="T58"> </text:span><text:span text:style-name="T30">foram interditadas pela </text:span><text:span text:style-name="T32">defesa civil. </text:span><text:span text:style-name="T33">No mês de junho de 2022, </text:span><text:span text:style-name="T58">as </text:span><text:span text:style-name="T33">famílias que ficaram sem moradia, em situação de vulnerabilidade, </text:span><text:span text:style-name="T58">passaram a ser atendidas </text:span><text:span text:style-name="T33">com aluguel social, </text:span><text:span text:style-name="T58">com </text:span><text:span text:style-name="T33">valores </text:span><text:span text:style-name="T58">entre </text:span><text:span text:style-name="T33">R$ 500,00, R$ 600,00 e R$ 700,00, dependendo do número de membros da família. </text:span><text:span text:style-name="T58">Atualmente, </text:span><text:span text:style-name="T33"><text:s/>ainda se paga o aluguel social para 46 famílias, </text:span><text:span text:style-name="T58">sendo que </text:span><text:span text:style-name="T33">alguns proprietários não </text:span><text:span text:style-name="T58">residiam </text:span><text:span text:style-name="T33">nas residências </text:span><text:span text:style-name="T58">afetadas.</text:span><text:span text:style-name="T33"> Para o Município, isso gera um impacto financeiro de R$ 30.000,00 por mês. De junho de 2022 até junho de 2023, o impacto financeiro <text:s/></text:span><text:span text:style-name="T58">foi de aproximadamente </text:span><text:span text:style-name="T33">R$ 360.000,00. </text:span><text:span text:style-name="T58">O acompanhamento social dessas </text:span><text:span text:style-name="T33">famílias é </text:span><text:span text:style-name="T58">feito pelas </text:span><text:span text:style-name="T33">equipes de Assistência Social </text:span><text:span text:style-name="T58">através dos 3</text:span><text:span text:style-name="T33"> CRAS </text:span><text:span text:style-name="T58">do </text:span><text:span text:style-name="T64">M</text:span><text:span text:style-name="T58">unicípio. Sobre a construção de novas unidades habitacionais, houve um compromisso do ex-governador Carlos Moisés em disponibilizar os recursos através da Lei N 18.482/2022, que instituiu o Programa Sc Mais Moradia. </text:span><text:span text:style-name="T59">O programa prevê a construção de unidades habitacionais </text:span><text:span text:style-name="T60">para doação em substituição de imóveis destruídos ou interditados de maneira definitiva em razão de evento natural adverso</text:span><text:span text:style-name="T59">. </text:span><text:span text:style-name="T60">Na época o então prefeito </text:span><text:span text:style-name="T34">Joares </text:span><text:span text:style-name="T60">Ponticelli solicitou</text:span><text:span text:style-name="T34"> à Secretaria de Urbanismo </text:span><text:span text:style-name="T60">o </text:span><text:span text:style-name="T34"><text:s/>levantamento d</text:span><text:span text:style-name="T60">e</text:span><text:span text:style-name="T34"> áreas institucionais para que as casas fossem construídas. </text:span><text:span text:style-name="T35">A transferência d</text:span><text:span text:style-name="T60">os </text:span><text:span text:style-name="T35">recursos, segundo a Lei do programa, seria a seguinte: o Estado disponibiliza R$ 70.000,00 para cada unidade habitacional a ser construída, para construção de casas com uma metragem definida de 46m2. </text:span><text:span text:style-name="T36">A</text:span><text:span text:style-name="T35"> parte de terreno, infraestrutura e a regularização dos imóveis ficaria a cargo do Município. </text:span><text:span text:style-name="T60">Após o levantamento de possíveis áreas inconstitucionais que poderiam ser disponibilizadas, foi realizada reunião com o Ministério Público, onde foi verificado a impossibilidade legal de utilização desses espaços para esta finalidade.</text:span><text:span text:style-name="T37"> </text:span><text:span text:style-name="T60">Além disso, foi realizada análise de alguns terrenos nos quais os imóveis foram interditados, para verificar se seria possível a construção das casas desde que feitas obras de mitigação de riscos em caso de futuros alagamentos. A partir da </text:span><text:span text:style-name="T38">avaliação, </text:span><text:span text:style-name="T60">as equipes de engenharia da Pref</text:span><text:span text:style-name="T63">ei</text:span><text:span text:style-name="T60">tura sugeriram a construção de pilotises <text:s/>com custo </text:span><text:span text:style-name="T39">em torno de R$ 50.000,00 para cada </text:span><text:span text:style-name="T60">imóvel. Outros 25 terrenos deveriam ser adquiridos pela prefeitura. </text:span><text:span text:style-name="T39">O pedido do recurso foi feito através do setor de convênios da Prefeitura que apresentou o plano de ação com todas as informações para conveniar o Município, </text:span><text:span text:style-name="T60">contudo, o processo não teve andamento no governo do estado, </text:span><text:span text:style-name="T61">e em dezembro de 2022 os </text:span><text:span text:style-name="T65">convênios</text:span><text:span text:style-name="T61"> foram cancelados. Em fevereiro de 2023, foram retomadas as tratativas com o atual governo do estado, porém verificou-se que a contrapartida do município seria muito maior que o repasse estadual, o que inviabilizaria a execução do programa. </text:span><text:span text:style-name="T40">O Conselheiro Arthur questionou </text:span><text:span text:style-name="T61">sobre a possibilidade de </text:span><text:span text:style-name="T40">indenizar as famílias. A Conselheira Kelly explicou que o Município vai gastar </text:span><text:span text:style-name="T61">cerca de </text:span><text:span text:style-name="T40">R$ 3.500.000,00. O Conselheiro Arthur comentou que a Defesa Civil fez a solicitação de recurso federal por meio de S2ID de R$ 3.570.000,00 para construção de 52 unidades habitacionais, que é uma programa federal. </text:span><text:span text:style-name="T41">Não tinha sido solicitado antes porque havia a promessa do Estado. Com essa situação atual, foi solicitado para o Governo Federal. A possibilidade de não vir esse recurso é de 98%, pois foi feito fora do prazo. Mas, está no sistema para análise. A Conselheira Kelly comentou que o novo Coordenador da Defesa Civil, Diego, foi à Brasília falar com a Defesa Civil Nacional, no Ministério de Desenvolvimento Regional, Secretaria de Defesa Civil, para ver se existe possibilidade a nível federal. </text:span><text:span text:style-name="T42">Fora o trabalho da licitação, de acompanhar todo esse processo para começar a receber esse recurso para pagar só as casas, o Município vai ter que aportar em torno de R$ 3.500.000,00 enquanto que o Estado, para a construção das casas vai dar em torno de R$ 2.500.000,00. Se for indenizar as famílias, </text:span><text:span text:style-name="T61">será necessário a </text:span><text:span text:style-name="T42">cria</text:span><text:span text:style-name="T61">ção de </text:span><text:span text:style-name="T42">um </text:span><text:soft-page-break/><text:span text:style-name="T42">programa municipal a partir </text:span><text:span text:style-name="T61">de </text:span><text:span text:style-name="T42">Lei Municipal </text:span><text:span text:style-name="T61">com utilização de recursos próprios. A proposta encontra-se em fase de análise pela prefeitura.</text:span><text:span text:style-name="T43"> </text:span><text:span text:style-name="T45">O Conselheiro Diego questionou se é a única demanda que tem de moradia, se é exclusivo da enchente. A Conselheira Kelly comentou que tem muitas demandas. </text:span><text:span text:style-name="T46">Continuando, a Conselheira Kelly relatou que a Secretaria do Estado enviou dois questionários para os Municípios, o primeiro questionário foi a FECAM em parceria com a CAU (Conselho de Arquitetura e Urbanismo) quem encaminhou para fazer o diagnóstico. E o segundo questionário foi o Estado quem encaminhou, ele é mais específico justamente do planejamento para as políticas de habitação. </text:span><text:span text:style-name="T47">Desde 2012, não houve mais nenhum programa de habitação de interesse social estadual e nem federal, para todos os Municípios de Santa Catarina. O Presidente Cleuton comentou que em 2009 foi contratado e elaborado um Plano Municipal de Habitação, foi aprovado, só que não foi executado. Ainda serve como base, pois tem uma estimativa de dez anos. O Conselheiro Arthur questionou </text:span><text:span text:style-name="T48">ao Presidente Cleuton, durante sua </text:span><text:span text:style-name="T47">particip</text:span><text:span text:style-name="T48">ação no</text:span><text:span text:style-name="T47"> Seminário Estadual de Habitação,</text:span><text:span text:style-name="T48"> se foi apresentado algum assunto sobre a</text:span><text:span text:style-name="T47"> questão </text:span><text:span text:style-name="T48">de algum programa </text:span><text:span text:style-name="T47">de reconstrução de casas em enchentes. </text:span><text:span text:style-name="T48">O Presidente Cleuton respondeu que não foi apresentado nada nesse sentido, houve algumas apresentações de boas práticas de Municípios pequenos, sobretudo de regularização fundiária </text:span><text:span text:style-name="T61">e que </text:span><text:span text:style-name="T65">o </text:span><text:span text:style-name="T48">Município tem que estar bem preparado para receber os programas possíveis, </text:span><text:span text:style-name="T49">como Minha Casa, Minha Vida. A Conselheira Lilian lembrou que o programa Minha Casa, Minha Vida são edificações e não casas. </text:span><text:span text:style-name="T50">A Conselheira Lilian perguntou sobre a regularização, porque quando vem o programa habitacional, não consegue contemplar as famílias que precisam. A Conselheira Janaína explicou que existem duas modalidades: o Lar Legal, que não tem mais convênio do Estado, por isso não está sendo aplicado no Município; e o Reurb, que tem o Reurb Social, onde pode ser utilizado junto com a Assistência Social e, os Municípios estão se preparando pois funciona muito bem. </text:span><text:span text:style-name="T51">Na Secretaria de Urbanismo, o Reurb está <text:s/>sendo estruturado, pois a modalidade estava sendo feita individual e não poderá ser possível. O Secretário está reformulando todo o departamento para tentar colocar o Reurb Social e o Reurb Específico. O ReurbE vem através d</text:span><text:span text:style-name="T61">o particular</text:span><text:span text:style-name="T51"> e o ReurbS vem junto com a Assistência Social. A Conselheira Lilian sugeriu que tem que se preocupar com a questão do Reurb e, enquanto Conselho, cobrar porque se vier programa, às vezes </text:span><text:span text:style-name="T52">não vai ter condição de executar para aquele público que realmente precisa, por conta da irregularidade. A Conselheira Kelly comentou que o Conselho precisa estar ativo para poder acompanhar todos os processos, tanto em relação a situações </text:span><text:span text:style-name="T61">dos imóveis interditados com a inundação de maio de 2022, bem como </text:span><text:span text:style-name="T52">de outros que poderão vir acontecer. O Conselheiro Arthur trouxe para o Conselho a ideia de elaborar um estudo de Geologia, pois o Município de Tubarão, </text:span><text:span text:style-name="T53">por ser muito plano, </text:span><text:span text:style-name="T52">tem riscos de enchentes, alagamentos, deslizamentos, enxurradas </text:span><text:span text:style-name="T53">e </text:span><text:span text:style-name="T52">vendaval. </text:span><text:span text:style-name="T53">O Presidente Cleuton comentou que o plano diretor já existe, mas precisa ser atualizado. A Conselheira Kelly explicou que todo Município tem um plano de contingência </text:span><text:span text:style-name="T54">mas está desatualizado. Existe desde 2014 e o Município <text:s/></text:span><text:span text:style-name="T61">deverá </text:span><text:span text:style-name="T54"><text:s/>atualizar. O Coordenador da Defesa Civil, Diego, está retomando o plano de contingência e, que existe um órgão chamado </text:span><text:span text:style-name="T61">GRAC. </text:span><text:span text:style-name="T54">O Conselheiro Arthur explicou que esse órgão foi ativado recentemente, que é o grupo de ações coordenadas, </text:span><text:span text:style-name="T61">que </text:span><text:span text:style-name="T54">está bem elaborado, só que precisa ser atualizado e as pessoas </text:span><text:span text:style-name="T55">tem que ter conhecimento, estar treinadas. A função da Defesa Civil é planejar antes de acontecer. O Presidente Cleuton expôs sobre a participação do CMH no Seminário, que foi muito válido e o Município de Tubarão foi representado por cinco pessoas. A Secretaria do Estado apresentou um dado muito importante, que de 2008 à 2011, setenta e três Municípios apresentaram Plano de Habitação, </text:span><text:span text:style-name="T56">d</text:span><text:span text:style-name="T55">e </text:span><text:span text:style-name="T56">2012 à 2015, quatorze </text:span><text:soft-page-break/><text:span text:style-name="T56">Municípios, de 2014 à 2023, doze Municípios revisaram seus planos. Uma das boas práticas apresentadas foi com a assessoria da Associação dos Municípios. Foi feito através de Convênios da Prefeitura. A Conselheira Kelly comentou que a ex-Assessora Ivana </text:span><text:span text:style-name="T57">quem cuidava das políticas públicas, como habitação, saúde e Assistência Social. Ela assessorava os Municípios nessas políticas e saiu em 2020 e, até agora não houve contratação de outro assesso</text:span><text:span text:style-name="T62">r técnico</text:span><text:span text:style-name="T57"> </text:span><text:span text:style-name="T62">para a AMUREL</text:span><text:span text:style-name="T57"> . A Conselheira Janaína comentou que o Município está bem preparado documentalmente para participar dos programas novos que virão. O Presidente Cleuton colocou que foi fundamental a antecipação do Conselho na alteração da Lei. Sobre o Seminário, de 295 Municípios do Estado, apenas 77 participaram, desses 199 participantes se inscreveram e, dos 199 participantes, 172 estavam presentes. A representatividade foi muito baixa. Foi pouca participação dos Conselhos. </text:span><text:span text:style-name="T11">Sem mais nada a tratar, deu-se encerrada a reuniã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23T17:57:21.142000000</meta:creation-date>
    <dc:date>2023-08-01T13:42:42.715061226</dc:date>
    <meta:editing-duration>P2DT6H18M13S</meta:editing-duration>
    <meta:editing-cycles>203</meta:editing-cycles>
    <meta:generator>LibreOffice/7.3.7.2$Linux_X86_64 LibreOffice_project/30$Build-2</meta:generator>
    <meta:print-date>2023-08-01T13:43:07.399991932</meta:print-date>
    <meta:document-statistic meta:table-count="0" meta:image-count="0" meta:object-count="0" meta:page-count="4" meta:paragraph-count="2" meta:word-count="2062" meta:character-count="13043" meta:non-whitespace-character-count="10974"/>
  </office:meta>
</office:document-meta>
</file>