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00000001FBE9085CE874AF8C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, sans-serif" svg:font-family="'arial, sans-serif', 'Times New Roman'" style:font-family-generic="swiss"/>
    <style:font-face style:name="arial1" svg:font-family="arial, sans-serif" style:font-family-generic="system"/>
    <style:font-face style:name="Lohit Devanagari2" svg:font-family="'Lohit Devanagari', 'Times New Roman'" style:font-pitch="variable"/>
    <style:font-face style:name="Noto Serif CJK SC1" svg:font-family="'Noto Serif CJK SC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113cm" table:align="left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8.22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P3" style:family="paragraph" style:parent-style-name="Foot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style:font-name="Segoe UI" fo:font-size="7pt" officeooo:paragraph-rsid="00021fd1" style:font-size-asian="7pt" style:font-name-complex="Segoe UI" style:font-size-complex="7pt"/>
    </style:style>
    <style:style style:name="P5" style:family="paragraph" style:parent-style-name="Standard_20__28_user_29_">
      <style:paragraph-properties fo:text-align="center" style:justify-single-word="false"/>
      <style:text-properties fo:font-size="14pt" fo:font-weight="bold" officeooo:paragraph-rsid="00021fd1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21fd1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21fd1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21fd1" style:font-name-asian="Calibri" style:font-size-asian="11pt" style:font-weight-asian="bold" style:font-name-complex="Arial" style:font-size-complex="11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159aac" officeooo:paragraph-rsid="002560ea" fo:background-color="transparent" style:font-name-asian="Calibri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1pt" officeooo:paragraph-rsid="00021fd1" fo:background-color="#ffffff" style:font-name-asian="Calibri" style:font-size-asian="11pt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officeooo:paragraph-rsid="00021fd1" style:font-size-asian="11pt" style:font-name-complex="Arial" style:font-size-complex="11pt"/>
    </style:style>
    <style:style style:name="P12" style:family="paragraph" style:parent-style-name="Standard_20__28_user_29_">
      <style:paragraph-properties fo:line-height="115%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2560ea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021fd1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021fd1"/>
    </style:style>
    <style:style style:name="P15" style:family="paragraph" style:parent-style-name="Standard_20__28_user_29_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21fd1" fo:background-color="transparent" style:font-name-asian="Calibri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_20__28_user_29_">
      <style:paragraph-properties fo:text-align="center" style:justify-single-word="false"/>
      <style:text-properties style:font-name="Arial" officeooo:paragraph-rsid="002560ea" fo:background-color="transparent" style:font-name-complex="Arial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officeooo:rsid="0009c6f9" officeooo:paragraph-rsid="002560ea" fo:background-color="transparent" style:font-name-complex="Arial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officeooo:rsid="00012304" officeooo:paragraph-rsid="002560ea" fo:background-color="transparent" style:font-name-complex="Arial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style:font-name="Arial" officeooo:rsid="00036053" officeooo:paragraph-rsid="002560ea" fo:background-color="transparent" style:font-name-complex="Arial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e9bea" style:font-size-asian="11pt" style:font-weight-asian="bold" style:font-name-complex="Arial" style:font-size-complex="11pt" style:font-weight-complex="bold"/>
    </style:style>
    <style:style style:name="P21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officeooo:paragraph-rsid="00096b51"/>
    </style:style>
    <style:style style:name="P22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fo:color="#222222" style:font-name="arial, sans-serif" fo:font-size="10.5pt" fo:font-weight="normal" officeooo:paragraph-rsid="00096b51" style:font-size-asian="10.5pt" style:font-weight-asian="normal" style:font-name-complex="arial, sans-serif" style:font-size-complex="14pt" style:font-weight-complex="normal"/>
    </style:style>
    <style:style style:name="P23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fo:font-size="15pt" fo:font-weight="bold" officeooo:paragraph-rsid="0011ded9" style:font-size-asian="15pt" style:font-weight-asian="bold" style:font-size-complex="15pt" style:font-weight-complex="bold"/>
    </style:style>
    <style:style style:name="P24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fo:font-size="14pt" fo:font-weight="bold" officeooo:paragraph-rsid="001e9bea" style:font-size-asian="14pt" style:font-weight-asian="bold" style:font-size-complex="14pt" style:font-weight-complex="bold"/>
    </style:style>
    <style:style style:name="P25" style:family="paragraph" style:parent-style-name="Standard_20__28_user_29_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5pt" fo:font-weight="bold" officeooo:paragraph-rsid="0011ded9" style:font-size-asian="15pt" style:font-weight-asian="bold" style:font-name-complex="Arial" style:font-size-complex="15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font-name="Arial" fo:font-size="11pt" officeooo:paragraph-rsid="00021fd1" style:font-name-asian="Calibri" style:font-size-asian="11pt" style:font-name-complex="Arial" style:font-size-complex="11pt"/>
    </style:style>
    <style:style style:name="P27" style:family="paragraph" style:parent-style-name="Table_20_Contents" style:list-style-name="WW8Num2">
      <style:paragraph-properties fo:text-align="center" style:justify-single-word="false"/>
      <style:text-properties fo:font-weight="bold" officeooo:paragraph-rsid="001e9bea" style:font-weight-asian="bold" style:font-weight-complex="bold"/>
    </style:style>
    <style:style style:name="P28" style:family="paragraph" style:parent-style-name="Table_20_Contents" style:list-style-name="WW8Num2">
      <style:paragraph-properties fo:text-align="center" style:justify-single-word="false"/>
      <style:text-properties fo:font-weight="bold" officeooo:paragraph-rsid="002560ea" fo:background-color="transparent" style:font-weight-asian="bold" style:font-weight-complex="bold"/>
    </style:style>
    <style:style style:name="P29" style:family="paragraph" style:parent-style-name="Table_20_Contents" style:list-style-name="WW8Num2">
      <style:paragraph-properties fo:text-align="center" style:justify-single-word="false"/>
      <style:text-properties fo:font-size="13pt" officeooo:paragraph-rsid="001e9bea" fo:background-color="transparent" style:font-size-asian="13pt" style:font-size-complex="13pt"/>
    </style:style>
    <style:style style:name="P30" style:family="paragraph" style:parent-style-name="Table_20_Contents" style:list-style-name="WW8Num2">
      <style:paragraph-properties fo:text-align="center" style:justify-single-word="false"/>
      <style:text-properties style:font-name="arial" fo:font-size="12pt" officeooo:rsid="000b982a" officeooo:paragraph-rsid="001e9bea" fo:background-color="transparent" style:font-size-asian="12pt" style:font-size-complex="12pt"/>
    </style:style>
    <style:style style:name="P31" style:family="paragraph" style:parent-style-name="Table_20_Contents" style:list-style-name="WW8Num2">
      <style:paragraph-properties fo:text-align="center" style:justify-single-word="false"/>
      <style:text-properties style:font-name="arial" fo:font-size="12pt" officeooo:paragraph-rsid="001e9bea" fo:background-color="transparent" style:font-size-asian="12pt" style:font-size-complex="12pt"/>
    </style:style>
    <style:style style:name="T1" style:family="text">
      <style:text-properties officeooo:rsid="001083d4"/>
    </style:style>
    <style:style style:name="T2" style:family="text">
      <style:text-properties style:font-name="Arial" fo:font-size="11pt" fo:font-weight="bold" fo:background-color="#ffffff" loext:char-shading-value="0" style:font-name-asian="Calibri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5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6" style:family="text">
      <style:text-properties style:font-name="Arial" fo:font-size="11pt" fo:background-color="#ffffff" loext:char-shading-value="0" style:font-name-asian="Calibri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asian="Calibri"/>
    </style:style>
    <style:style style:name="T12" style:family="text">
      <style:text-properties officeooo:rsid="00055e91" fo:background-color="#ffffff" loext:char-shading-value="0" style:font-name-asian="Calibri"/>
    </style:style>
    <style:style style:name="T13" style:family="text">
      <style:text-properties style:font-name="arial1" fo:background-color="transparent" loext:char-shading-value="0"/>
    </style:style>
    <style:style style:name="T14" style:family="text">
      <style:text-properties style:font-name="arial1" officeooo:rsid="000b982a" fo:background-color="transparent" loext:char-shading-value="0"/>
    </style:style>
    <style:style style:name="T15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b982a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use-window-font-color="true" fo:language="pt" fo:country="BR" officeooo:rsid="00178d97" style:letter-kerning="true" style:font-name-asian="Noto Serif CJK SC1" style:language-asian="zh" style:country-asian="CN" style:language-complex="hi" style:country-complex="IN"/>
    </style:style>
    <style:style style:name="T18" style:family="text">
      <style:text-properties style:use-window-font-color="true" fo:language="pt" fo:country="BR" officeooo:rsid="00197d20" style:letter-kerning="true" style:font-name-asian="Noto Serif CJK SC1" style:language-asian="zh" style:country-asian="CN" style:language-complex="hi" style:country-complex="IN"/>
    </style:style>
    <style:style style:name="T19" style:family="text">
      <style:text-properties style:use-window-font-color="true" fo:language="pt" fo:country="BR" officeooo:rsid="00234781" style:letter-kerning="true" style:font-name-asian="Noto Serif CJK SC1" style:language-asian="zh" style:country-asian="CN" style:language-complex="hi" style:country-complex="IN"/>
    </style:style>
    <style:style style:name="T20" style:family="text">
      <style:text-properties style:use-window-font-color="true" fo:language="pt" fo:country="BR" officeooo:rsid="002560ea" style:letter-kerning="true" style:font-name-asian="Noto Serif CJK SC1" style:language-asian="zh" style:country-asian="CN" style:language-complex="hi" style:country-complex="IN"/>
    </style:style>
    <style:style style:name="T21" style:family="text">
      <style:text-properties style:use-window-font-color="true" fo:language="pt" fo:country="BR" officeooo:rsid="0027f99f" style:letter-kerning="true" style:font-name-asian="Noto Serif CJK SC1" style:language-asian="zh" style:country-asian="CN" style:language-complex="hi" style:country-complex="IN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557f6"/>
    </style:style>
    <style:style style:name="T24" style:family="text">
      <style:text-properties officeooo:rsid="001e9bea"/>
    </style:style>
    <style:style style:name="T25" style:family="text">
      <style:text-properties officeooo:rsid="000ba70f"/>
    </style:style>
    <style:style style:name="T26" style:family="text">
      <style:text-properties officeooo:rsid="00207ce6"/>
    </style:style>
    <style:style style:name="T27" style:family="text">
      <style:text-properties officeooo:rsid="00158f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2">CHAMADA </text:span>PRESENCIAL</text:p>
      <text:p text:style-name="P5"/>
      <text:p text:style-name="P5">CRONOGRAMA DE ESCOLHA DE VAGAS PARA 2023</text:p>
      <text:p text:style-name="P6"/>
      <text:list xml:id="list1309686285" text:style-name="WW8Num2">
        <text:list-item>
          <text:p text:style-name="P21"><text:span text:style-name="Fonte_20_parág._20_padrão"><text:span text:style-name="T15">LOCAL: </text:span></text:span><text:span text:style-name="Fonte_20_parág._20_padrão"><text:span text:style-name="T16">FUNDAÇÃO MUNICIPAL DE EDUCAÇÃO</text:span></text:span></text:p>
        </text:list-item>
        <text:list-item>
          <text:p text:style-name="P22"><text:span text:style-name="Fonte_20_parág._20_padrão"><text:span text:style-name="T13">ENDEREÇO: </text:span></text:span><text:span text:style-name="Fonte_20_parág._20_padrão"><text:span text:style-name="T14">Avenida Marcolino Martins Cabral, Nº 336 – Centro, Tubarão – SC, 88705-701</text:span></text:span></text:p>
        </text:list-item>
      </text:list>
      <text:p text:style-name="P7"/>
      <text:list xml:id="list182724361758656" text:continue-numbering="true" text:style-name="WW8Num2">
        <text:list-item>
          <text:p text:style-name="P23"><text:s/><text:span text:style-name="T7">HABILITADOS NÍVEL SUPERIOR </text:span></text:p>
        </text:list-item>
        <text:list-item>
          <text:p text:style-name="P25"/>
        </text:list-item>
        <text:list-item>
          <text:p text:style-name="P25">DIA: <text:span text:style-name="T21">26</text:span>/0<text:span text:style-name="T24">4</text:span>/2023 – <text:span text:style-name="T17">QUA</text:span><text:span text:style-name="T18">R</text:span><text:span text:style-name="T17">TA</text:span>-FEIRA</text:p>
        </text:list-item>
        <text:list-item>
          <text:p text:style-name="P25"/>
        </text:list-item>
        <text:list-item>
          <text:p text:style-name="P24">PROFESSOR DE EDUCAÇÃO INFANTIL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94254352280128">
          <table:table-cell table:style-name="Tabela1.A1" office:value-type="string">
            <text:list xml:id="list182725557097640" text:continue-numbering="true" text:style-name="WW8Num2">
              <text:list-item>
                <text:p text:style-name="P27">HORÁRIO</text:p>
              </text:list-item>
            </text:list>
          </table:table-cell>
          <table:table-cell table:style-name="Tabela1.B1" office:value-type="string">
            <text:list xml:id="list182723997118384" text:continue-numbering="true" text:style-name="WW8Num2">
              <text:list-item>
                <text:p text:style-name="P27">CLASSIFICAÇÃO</text:p>
              </text:list-item>
            </text:list>
          </table:table-cell>
        </table:table-row>
        <table:table-row table:style-name="TableLine94254451698064">
          <table:table-cell table:style-name="Tabela1.A2" office:value-type="string">
            <text:list xml:id="list182725255604777" text:continue-numbering="true" text:style-name="WW8Num2">
              <text:list-item>
                <text:p text:style-name="P29"/>
              </text:list-item>
              <text:list-item>
                <text:p text:style-name="P30">08h</text:p>
              </text:list-item>
              <text:list-item>
                <text:p text:style-name="P29"/>
              </text:list-item>
            </text:list>
          </table:table-cell>
          <table:table-cell table:style-name="Tabela1.B2" office:value-type="string">
            <text:list xml:id="list182724652883956" text:continue-numbering="true" text:style-name="WW8Num2">
              <text:list-item>
                <text:p text:style-name="P29"/>
              </text:list-item>
              <text:list-item>
                <text:p text:style-name="P31">Classificados de 01 a <text:span text:style-name="T23">1000</text:span> </text:p>
              </text:list-item>
            </text:list>
          </table:table-cell>
        </table:table-row>
      </table:table>
      <text:p text:style-name="P20"/>
      <text:p text:style-name="P13"><text:span text:style-name="T2">LISTA DE DOCUMENTOS PARA </text:span><text:span text:style-name="T3">CONTRATAÇÃO</text:span></text:p>
      <text:p text:style-name="P8"/>
      <text:p text:style-name="P26"><text:span text:style-name="T10">( <text:s text:c="3"/>) Diploma da graduação (original e cópia);</text:span>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1"><text:span text:style-name="T11">( <text:s text:c="3"/>) Título de Eleitor </text:span><text:span text:style-name="T12">(original e cópia);</text:span></text:p>
      <text:p text:style-name="P10">( <text:s text:c="3"/>) Atestado Médico Admissional (original);</text:p>
      <text:p text:style-name="P10">( <text:s text:c="3"/>) Certidão de Casamento e/ou Nascimento (original e cópia);</text:p>
      <text:p text:style-name="P10">( <text:s text:c="3"/>) Comprovante de residência atual (conta de água ou luz 2023) (cópia);</text:p>
      <text:p text:style-name="P10">( <text:s text:c="3"/>) Quitação Eleitoral (original e cópia);</text:p>
      <text:p text:style-name="P14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/text:p>
      <text:p text:style-name="P14"><text:span text:style-name="T5"><text:s text:c="8"/></text:span><text:span text:style-name="T6">clique em certidões </text:span><text:span text:style-name="T5">- I</text:span><text:span text:style-name="T6">nsira dados e aguarde receber por e-mail;</text:span></text:p>
      <text:p text:style-name="P10">( <text:s text:c="3"/>) Certificado de Reservista (original e cópia) PARA HOMENS;</text:p>
      <text:p text:style-name="P10">( <text:s text:c="3"/>) Agência para pagamento (CX. ECONÔMICA – Operação 3700);</text:p>
      <text:p text:style-name="P10">( <text:s text:c="3"/>) CPF dos Filhos;</text:p>
      <text:p text:style-name="P10">( <text:s text:c="3"/>) Certidão de Nascimento dos filhos até 21 anos (original e cópia).</text:p>
      <text:p text:style-name="P10"/>
      <text:p text:style-name="P15">OBSERVAÇÃO: TODOS OS DOCUMENTOS DEVERÃO SER LEGÍVEIS E ENTREGUES EM ATÉ 24 HORAS APÓS A ESCOLHA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, sans-serif" svg:font-family="'arial, sans-serif', 'Times New Roman'" style:font-family-generic="swiss"/>
    <style:font-face style:name="arial1" svg:font-family="arial, sans-serif" style:font-family-generic="system"/>
    <style:font-face style:name="Lohit Devanagari2" svg:font-family="'Lohit Devanagari', 'Times New Roman'" style:font-pitch="variable"/>
    <style:font-face style:name="Noto Serif CJK SC1" svg:font-family="'Noto Serif CJK SC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, 'Times New Roman'" style:font-pitch-asian="variable" style:font-size-asian="12pt" style:language-asian="zh" style:country-asian="CN" style:font-name-complex="Lohit Devanagari2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style:font-name="Segoe UI" fo:font-size="7pt" officeooo:paragraph-rsid="00021fd1" style:font-size-asian="7pt" style:font-name-complex="Segoe UI" style:font-size-complex="7pt"/>
    </style:style>
    <style:style style:name="MP4" style:family="paragraph" style:parent-style-name="Foot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MT1" style:family="text">
      <style:text-properties officeooo:rsid="001083d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997cm" svg:height="1.39cm" draw:z-index="0"><draw:image xlink:href="Pictures/1000020100000800000001FBE9085CE874AF8C43.png" xlink:type="simple" xlink:show="embed" xlink:actuate="onLoad" loext:mime-type="image/png"/></draw:frame></text:p>
      </style:header>
      <style:footer>
        <text:p text:style-name="MP2"><text:span text:style-name="MT1">P</text:span>REFEITURA MUNICIPAL DE TUBARÃO – FUNDAÇÃO <text:s/>MUNICIPAL DE EDUCAÇÃO</text:p>
        <text:p text:style-name="MP3">Avenida Marcolino Martins Cabral, <text:s/>336/ <text:s/>Bairro Centro / Tubarão/SC / CEP 88701-000</text:p>
        <text:p text:style-name="MP4">Fone: 48 3621-9400 / www.tubarao.sc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4T17:22:47.068240339</meta:creation-date>
    <dc:date>2023-04-24T18:27:23.618507969</dc:date>
    <meta:editing-duration>PT8H22M9S</meta:editing-duration>
    <meta:editing-cycles>33</meta:editing-cycles>
    <meta:generator>LibreOffice/6.4.7.2$Linux_X86_64 LibreOffice_project/40$Build-2</meta:generator>
    <meta:document-statistic meta:table-count="1" meta:image-count="1" meta:object-count="0" meta:page-count="1" meta:paragraph-count="34" meta:word-count="246" meta:character-count="1602" meta:non-whitespace-character-count="1320"/>
  </office:meta>
</office:document-meta>
</file>