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00000001FBE9085CE874AF8C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fo:margin-left="0cm" table:align="left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87e85" style:font-size-asian="7pt" style:font-weight-asian="bold" style:font-name-complex="Segoe UI" style:font-size-complex="7pt"/>
    </style:style>
    <style:style style:name="P3" style:family="paragraph" style:parent-style-name="Foot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87e85" style:font-size-asian="7pt" style:font-weight-asian="bold" style:font-name-complex="Segoe UI" style:font-size-complex="7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style:font-name="Segoe UI" fo:font-size="7pt" officeooo:paragraph-rsid="00087e85" style:font-size-asian="7pt" style:font-name-complex="Segoe UI" style:font-size-complex="7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87e85" style:font-size-asian="11pt" style:font-weight-asian="bold" style:font-size-complex="11pt" style:font-weight-complex="bold"/>
    </style:style>
    <style:style style:name="P6" style:family="paragraph" style:parent-style-name="Standard" style:list-style-name="WW8Num2">
      <style:paragraph-properties fo:text-align="center" style:justify-single-word="false"/>
      <style:text-properties officeooo:paragraph-rsid="00087e85"/>
    </style:style>
    <style:style style:name="P7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fo:font-size="14pt" fo:font-weight="bold" officeooo:paragraph-rsid="00087e85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fo:font-size="14pt" fo:font-weight="bold" officeooo:paragraph-rsid="000b982a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fo:font-size="14pt" fo:font-weight="bold" officeooo:paragraph-rsid="00087e85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officeooo:paragraph-rsid="00087e85"/>
    </style:style>
    <style:style style:name="P11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officeooo:paragraph-rsid="000b982a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fo:font-size="11pt" fo:font-weight="bold" officeooo:paragraph-rsid="00087e85" fo:background-color="#ffff00" style:font-size-asian="11pt" style:font-weight-asian="bold" style:font-size-complex="11pt" style:font-weight-complex="bold"/>
    </style:style>
    <style:style style:name="P13" style:family="paragraph" style:parent-style-name="Standard" style:list-style-name="WW8Num2">
      <style:text-properties style:font-name="Arial" fo:font-size="11pt" fo:font-weight="bold" officeooo:paragraph-rsid="00087e85" fo:background-color="#ffffff" style:font-name-asian="Calibri" style:font-size-asian="11pt" style:font-weight-asian="bold" style:font-name-complex="Arial" style:font-size-complex="11pt"/>
    </style:style>
    <style:style style:name="P14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paragraph-rsid="00087e85" fo:background-color="#ffffff" style:font-name-asian="Calibri" style:font-size-asian="11pt" style:font-weight-asian="bold" style:font-name-complex="Arial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087e85" fo:background-color="#ffffff" style:font-name-asian="Calibri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officeooo:paragraph-rsid="00087e85"/>
    </style:style>
    <style:style style:name="P17" style:family="paragraph" style:parent-style-name="Table_20_Contents" style:list-style-name="WW8Num2">
      <style:paragraph-properties fo:text-align="center" style:justify-single-word="false"/>
      <style:text-properties fo:font-weight="bold" officeooo:paragraph-rsid="00087e85" style:font-weight-asian="bold" style:font-weight-complex="bold"/>
    </style:style>
    <style:style style:name="P18" style:family="paragraph" style:parent-style-name="Table_20_Contents" style:list-style-name="WW8Num2">
      <style:paragraph-properties fo:text-align="center" style:justify-single-word="false"/>
      <style:text-properties officeooo:paragraph-rsid="00087e85" fo:background-color="transparent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officeooo:rsid="000b982a" officeooo:paragraph-rsid="000b982a" fo:background-color="#ffff00"/>
    </style:style>
    <style:style style:name="T1" style:family="text">
      <style:text-properties officeooo:rsid="001083d4"/>
    </style:style>
    <style:style style:name="T2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fo:background-color="#ffffff" loext:char-shading-value="0" style:font-name-asian="Calibri" style:font-size-asian="11pt" style:font-weight-asian="bold" style:font-name-complex="Arial" style:font-size-complex="11pt"/>
    </style:style>
    <style:style style:name="T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6" style:family="text">
      <style:text-properties style:font-name="Arial" fo:font-size="11pt" fo:background-color="#ffffff" loext:char-shading-value="0" style:font-name-asian="Calibri" style:font-size-asian="11pt" style:font-name-complex="Arial" style:font-size-complex="11pt"/>
    </style:style>
    <style:style style:name="T7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b982a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color="#222222" style:font-name="arial" fo:font-size="10.5pt" fo:font-weight="normal" fo:background-color="#ffff00" loext:char-shading-value="0" style:font-size-asian="10.5pt" style:font-weight-asian="normal" style:font-weight-complex="normal"/>
    </style:style>
    <style:style style:name="T12" style:family="text">
      <style:text-properties fo:color="#222222" style:font-name="arial" fo:font-size="10.5pt" fo:font-weight="normal" officeooo:rsid="000b982a" fo:background-color="#ffff00" loext:char-shading-value="0" style:font-size-asian="10.5pt" style:font-weight-asian="normal" style:font-weight-complex="normal"/>
    </style:style>
    <style:style style:name="T13" style:family="text">
      <style:text-properties officeooo:rsid="001557f6"/>
    </style:style>
    <style:style style:name="T14" style:family="text">
      <style:text-properties officeooo:rsid="00092706"/>
    </style:style>
    <style:style style:name="T15" style:family="text">
      <style:text-properties officeooo:rsid="000b982a"/>
    </style:style>
    <style:style style:name="T16" style:family="text">
      <style:text-properties officeooo:rsid="000cb3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2063764817" text:style-name="WW8Num2">
        <text:list-item>
          <text:p text:style-name="P6"><text:span text:style-name="Fonte_20_parág._20_padrão"><text:span text:style-name="T8">CHAMADA PRESENCIAL</text:span></text:span></text:p>
        </text:list-item>
        <text:list-item>
          <text:p text:style-name="P6"><text:span text:style-name="Fonte_20_parág._20_padrão"><text:span text:style-name="T8">CRONOGRAMA DE ESCOLHA DE VAGAS PARA 2023</text:span></text:span></text:p>
        </text:list-item>
        <text:list-item text:start-value="1">
          <text:p text:style-name="P7"/>
        </text:list-item>
        <text:list-item>
          <text:p text:style-name="P10"><text:span text:style-name="Fonte_20_parág._20_padrão"><text:span text:style-name="T9">LOCAL: </text:span></text:span><text:span text:style-name="Fonte_20_parág._20_padrão"><text:span text:style-name="T10">FUNDAÇÃO MUNICIPAL DE EDUCAÇÃO</text:span></text:span></text:p>
        </text:list-item>
        <text:list-item>
          <text:p text:style-name="P11"><text:span text:style-name="Fonte_20_parág._20_padrão"><text:span text:style-name="T11">ENDEREÇO: </text:span></text:span><text:span text:style-name="Fonte_20_parág._20_padrão"><text:span text:style-name="T12">Avenida Marcolino Martins Cabral, Nº 336 – Centro, Tubarão – SC, 88705-701</text:span></text:span></text:p>
        </text:list-item>
        <text:list-item>
          <text:p text:style-name="P8"/>
        </text:list-item>
        <text:list-item>
          <text:p text:style-name="P9"><text:s/>HABILITADOS NÍVEL SUPERIOR</text:p>
        </text:list-item>
        <text:list-item>
          <text:p text:style-name="P9">PROFESSOR DE EDUCAÇÃO INFANTIL</text:p>
        </text:list-item>
        <text:list-item>
          <text:p text:style-name="P12"/>
        </text:list-item>
        <text:list-item>
          <text:p text:style-name="P9">DIA: <text:span text:style-name="T16">07</text:span>/0<text:span text:style-name="T16">3</text:span>/2023 – <text:span text:style-name="T15">TERÇA</text:span>-FEIRA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94622799047232">
          <table:table-cell table:style-name="Tabela1.A1" office:value-type="string">
            <text:list xml:id="list132228882422121" text:continue-numbering="true" text:style-name="WW8Num2">
              <text:list-item>
                <text:p text:style-name="P17">HORÁRIO</text:p>
              </text:list-item>
            </text:list>
          </table:table-cell>
          <table:table-cell table:style-name="Tabela1.B1" office:value-type="string">
            <text:list xml:id="list132228513866328" text:continue-numbering="true" text:style-name="WW8Num2">
              <text:list-item>
                <text:p text:style-name="P17">CLASSIFICAÇÃO</text:p>
              </text:list-item>
            </text:list>
          </table:table-cell>
        </table:table-row>
        <table:table-row table:style-name="TableLine94622799087504">
          <table:table-cell table:style-name="Tabela1.A2" office:value-type="string">
            <text:list xml:id="list132229607832648" text:continue-numbering="true" text:style-name="WW8Num2">
              <text:list-item>
                <text:p text:style-name="P18"/>
              </text:list-item>
              <text:list-item>
                <text:p text:style-name="P19">08h</text:p>
              </text:list-item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132230088897729" text:continue-numbering="true" text:style-name="WW8Num2">
              <text:list-item>
                <text:p text:style-name="P18"/>
              </text:list-item>
              <text:list-item>
                <text:p text:style-name="P18">Classificados de 01 a <text:span text:style-name="T13">1000</text:span> </text:p>
              </text:list-item>
            </text:list>
          </table:table-cell>
        </table:table-row>
      </table:table>
      <text:p text:style-name="P5"/>
      <text:list xml:id="list132229529837710" text:continue-numbering="true" text:style-name="WW8Num2">
        <text:list-item>
          <text:p text:style-name="P13"/>
        </text:list-item>
        <text:list-item>
          <text:p text:style-name="P6"><text:span text:style-name="Fonte_20_parág._20_padrão"><text:span text:style-name="T4">LISTA DE DOCUMENTOS PARA </text:span></text:span><text:span text:style-name="Fonte_20_parág._20_padrão"><text:span text:style-name="T2">CONTRATAÇÃO</text:span></text:span></text:p>
        </text:list-item>
        <text:list-item>
          <text:p text:style-name="P14"/>
        </text:list-item>
        <text:list-item>
          <text:p text:style-name="P15">( <text:s text:c="3"/>) Diploma da graduação (original e cópia);</text:p>
        </text:list-item>
        <text:list-item>
          <text:p text:style-name="P15">( <text:s text:c="3"/>) Atestado de frequência com assinatura e carimbo da Universidade para os não Habilitados;</text:p>
        </text:list-item>
        <text:list-item>
          <text:p text:style-name="P15">( <text:s text:c="3"/>) Carteira de Identidade (original e cópia);</text:p>
        </text:list-item>
        <text:list-item>
          <text:p text:style-name="P15">( <text:s text:c="3"/>) Cópia da parte da foto da Carteira de Trabalho (FRENTE E VERSO);</text:p>
        </text:list-item>
        <text:list-item>
          <text:p text:style-name="P15">( <text:s text:c="3"/>) C.P.F. (original e cópia);</text:p>
        </text:list-item>
        <text:list-item>
          <text:p text:style-name="P15">( <text:s text:c="3"/>) PIS/PASEP (original e cópia);</text:p>
        </text:list-item>
        <text:list-item>
          <text:p text:style-name="P15">( <text:s text:c="3"/>) Título de Eleitor (original e cópia);</text:p>
        </text:list-item>
        <text:list-item>
          <text:p text:style-name="P15">( <text:s text:c="3"/>) Atestado Médico Admissional (original);</text:p>
        </text:list-item>
        <text:list-item>
          <text:p text:style-name="P15">( <text:s text:c="3"/>) Certidão de Casamento e/ou Nascimento (original e cópia);</text:p>
        </text:list-item>
        <text:list-item>
          <text:p text:style-name="P15">( <text:s text:c="3"/>) Comprovante de residência atual (conta de água ou luz 2023) (cópia);</text:p>
        </text:list-item>
        <text:list-item>
          <text:p text:style-name="P15">( <text:s text:c="3"/>) Quitação Eleitoral (original e cópia);</text:p>
        </text:list-item>
        <text:list-item>
          <text:p text:style-name="P16"><text:span text:style-name="Fonte_20_parág._20_padrão"><text:span text:style-name="T5">( <text:s text:c="3"/>) Certidão antecedentes criminais – fórum ou </text:span></text:span><text:a xlink:type="simple" xlink:href="http://WWW.TJSC.JUS.BR/" office:target-frame-name="_top" xlink:show="replace" text:style-name="Internet_20_link" text:visited-style-name="Visited_20_Internet_20_Link"><text:span text:style-name="Internet_20_link"><text:span text:style-name="T5">WWW.TJSC.JUS.BR</text:span></text:span></text:a></text:p>
        </text:list-item>
        <text:list-item>
          <text:p text:style-name="P16"><text:span text:style-name="Fonte_20_parág._20_padrão"><text:span text:style-name="T6"><text:s text:c="8"/>clique em certidões </text:span></text:span><text:span text:style-name="Fonte_20_parág._20_padrão"><text:span text:style-name="T7">- I</text:span></text:span><text:span text:style-name="Fonte_20_parág._20_padrão"><text:span text:style-name="T6">nsira dados e aguarde receber por e-mail;</text:span></text:span></text:p>
        </text:list-item>
        <text:list-item>
          <text:p text:style-name="P15">( <text:s text:c="3"/>) Certificado de Reservista (original e cópia) PARA HOMENS;</text:p>
        </text:list-item>
        <text:list-item>
          <text:p text:style-name="P15">( <text:s text:c="3"/>) Agência para pagamento (CX. ECONÔMICA – Operação 3700);</text:p>
        </text:list-item>
        <text:list-item>
          <text:p text:style-name="P15">( <text:s text:c="3"/>) CPF dos Filhos;</text:p>
        </text:list-item>
        <text:list-item>
          <text:p text:style-name="P15">( <text:s text:c="3"/>) Certidão de Nascimento dos filhos até 21 anos (original e cópia).</text:p>
        </text:list-item>
        <text:list-item>
          <text:p text:style-name="P15"/>
        </text:list-item>
        <text:list-item>
          <text:p text:style-name="P16"><text:span text:style-name="Fonte_20_parág._20_padrão"><text:span text:style-name="T3">OBSERVAÇÃO: TODOS OS DOCUMENTOS DEVERÃO SER LEGÍVEIS E ENTREGUES EM ATÉ 24 HORAS APÓS A ESCOLHA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87e85" style:font-size-asian="7pt" style:font-weight-asian="bold" style:font-name-complex="Segoe UI" style:font-size-complex="7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style:font-name="Segoe UI" fo:font-size="7pt" officeooo:paragraph-rsid="00087e85" style:font-size-asian="7pt" style:font-name-complex="Segoe UI" style:font-size-complex="7pt"/>
    </style:style>
    <style:style style:name="MP4" style:family="paragraph" style:parent-style-name="Footer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087e85" style:font-size-asian="7pt" style:font-weight-asian="bold" style:font-name-complex="Segoe UI" style:font-size-complex="7pt"/>
    </style:style>
    <style:style style:name="MT1" style:family="text">
      <style:text-properties officeooo:rsid="001083d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997cm" svg:height="1.39cm" draw:z-index="0"><draw:image xlink:href="Pictures/1000020100000800000001FBE9085CE874AF8C43.png" xlink:type="simple" xlink:show="embed" xlink:actuate="onLoad" loext:mime-type="image/png"/></draw:frame></text:p>
      </style:header>
      <style:footer>
        <text:p text:style-name="MP2"><text:span text:style-name="MT1">P</text:span>REFEITURA MUNICIPAL DE TUBARÃO – FUNDAÇÃO <text:s/>MUNICIPAL DE EDUCAÇÃO</text:p>
        <text:p text:style-name="MP3">Avenida Marcolino Martins Cabral, <text:s/>336/ <text:s/>Bairro Centro / Tubarão/SC / CEP 88701-000</text:p>
        <text:p text:style-name="MP4">Fone: 48 3621-9400 / www.tubarao.sc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4T17:26:28.344499421</meta:creation-date>
    <dc:date>2023-03-06T13:22:28.263668229</dc:date>
    <meta:editing-duration>PT14M4S</meta:editing-duration>
    <meta:editing-cycles>5</meta:editing-cycles>
    <meta:generator>LibreOffice/6.4.7.2$Linux_X86_64 LibreOffice_project/40$Build-2</meta:generator>
    <meta:document-statistic meta:table-count="1" meta:image-count="1" meta:object-count="0" meta:page-count="1" meta:paragraph-count="34" meta:word-count="246" meta:character-count="1600" meta:non-whitespace-character-count="1319"/>
  </office:meta>
</office:document-meta>
</file>