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00000001FBE9085CE874AF8C4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arial1" svg:font-family="arial" style:font-family-generic="swiss"/>
    <style:font-face style:name="arial, sans-serif" svg:font-family="'arial, sans-serif', 'Times New Roman'" style:font-family-generic="swiss"/>
    <style:font-face style:name="arial" svg:font-family="arial, sans-serif" style:font-family-generic="system"/>
    <style:font-face style:name="Lohit Devanagari1" svg:font-family="'Lohit Devanagari', 'Times New Roman'" style:font-pitch="variable"/>
    <style:font-face style:name="Noto Serif CJK SC1" svg:font-family="'Noto Serif CJK SC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6" style:family="table">
      <style:table-properties style:width="16.113cm" fo:margin-left="-0.021cm" table:align="left" style:writing-mode="lr-tb"/>
    </style:style>
    <style:style style:name="Tabela6.A" style:family="table-column">
      <style:table-column-properties style:column-width="7.885cm"/>
    </style:style>
    <style:style style:name="Tabela6.B" style:family="table-column">
      <style:table-column-properties style:column-width="8.2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113cm" fo:margin-left="-0.021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8.2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P3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21fd1" style:font-size-asian="7pt" style:font-name-complex="Segoe UI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21fd1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21fd1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21fd1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21fd1" style:font-name-asian="Calibri" style:font-size-asian="11pt" style:font-weight-asian="bold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fo:background-color="#ffffff" style:font-name-asian="Calibri" style:font-size-asian="11pt" style:font-name-complex="Arial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style:font-size-asian="11pt" style:font-name-complex="Arial" style:font-size-complex="11pt"/>
    </style:style>
    <style:style style:name="P13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weight="bold" officeooo:paragraph-rsid="00021fd1" style:font-weight-asian="bold" style:font-name-complex="Arial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021fd1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021fd1"/>
    </style:style>
    <style:style style:name="P16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weight="bold" officeooo:paragraph-rsid="00021fd1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arial1" fo:font-size="12pt" officeooo:paragraph-rsid="00021fd1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21fd1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21fd1" fo:background-color="transparent" style:font-size-asian="12pt" style:font-name-complex="Arial" style:font-size-complex="12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weight="bold" officeooo:paragraph-rsid="00021fd1" style:font-weight-asian="bold" style:font-name-complex="Arial" style:font-weight-complex="bold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officeooo:rsid="000bf779" officeooo:paragraph-rsid="00021fd1" style:font-name-complex="Arial"/>
    </style:style>
    <style:style style:name="P22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officeooo:paragraph-rsid="00096b51"/>
    </style:style>
    <style:style style:name="P23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fo:color="#222222" style:font-name="arial, sans-serif" fo:font-size="10.5pt" fo:font-weight="normal" officeooo:paragraph-rsid="00096b51" style:font-size-asian="10.5pt" style:font-weight-asian="normal" style:font-name-complex="arial, sans-serif" style:font-size-complex="14pt" style:font-weight-complex="normal"/>
    </style:style>
    <style:style style:name="P24" style:family="paragraph" style:parent-style-name="Standard">
      <style:text-properties officeooo:paragraph-rsid="000ba70f"/>
    </style:style>
    <style:style style:name="P25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weight="bold" officeooo:paragraph-rsid="00021fd1" style:font-weight-asian="bold" style:font-name-complex="Arial" style:font-weight-complex="bold"/>
    </style:style>
    <style:style style:name="P26" style:family="paragraph" style:parent-style-name="Standard_20__28_user_29_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weight="bold" officeooo:paragraph-rsid="000ba70f" style:font-weight-asian="bold" style:font-name-complex="Arial" style:font-weight-complex="bold"/>
    </style:style>
    <style:style style:name="P27" style:family="paragraph" style:parent-style-name="Standard_20__28_user_29_">
      <style:paragraph-properties fo:line-height="115%">
        <style:tab-stops>
          <style:tab-stop style:position="0.847cm"/>
          <style:tab-stop style:position="1.482cm"/>
        </style:tab-stops>
      </style:paragraph-properties>
      <style:text-properties style:font-name="Arial" fo:font-weight="bold" officeooo:paragraph-rsid="000ba70f" style:font-weight-asian="bold" style:font-name-complex="Arial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Arial" fo:font-size="11pt" officeooo:paragraph-rsid="00021fd1" fo:background-color="#ffffff" style:font-name-asian="Calibri" style:font-size-asian="11pt" style:font-name-complex="Arial" style:font-size-complex="11pt"/>
    </style:style>
    <style:style style:name="P29" style:family="paragraph" style:parent-style-name="Standard_20__28_user_29_">
      <style:paragraph-properties fo:line-height="115%">
        <style:tab-stops>
          <style:tab-stop style:position="0.847cm"/>
          <style:tab-stop style:position="1.482cm"/>
        </style:tab-stops>
      </style:paragraph-properties>
      <style:text-properties officeooo:paragraph-rsid="000ba70f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021fd1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Arial" fo:font-weight="bold" officeooo:paragraph-rsid="000ba70f" style:font-weight-asian="bold" style:font-name-complex="Arial" style:font-weight-complex="bold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officeooo:paragraph-rsid="000ba70f" fo:background-color="transparent" style:font-name-complex="Arial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officeooo:rsid="0009c6f9" officeooo:paragraph-rsid="000ba70f" fo:background-color="transparent" style:font-name-complex="Arial"/>
    </style:style>
    <style:style style:name="P34" style:family="paragraph" style:parent-style-name="Table_20_Contents_20__28_user_29_">
      <style:paragraph-properties style:snap-to-layout-grid="false"/>
      <style:text-properties style:font-name="Arial" officeooo:rsid="00012304" officeooo:paragraph-rsid="000ba70f" fo:background-color="transparent" style:font-name-complex="Arial"/>
    </style:style>
    <style:style style:name="P35" style:family="paragraph" style:parent-style-name="Table_20_Contents_20__28_user_29_">
      <style:paragraph-properties style:snap-to-layout-grid="false"/>
      <style:text-properties style:font-name="Arial" officeooo:rsid="00036053" officeooo:paragraph-rsid="000ba70f" fo:background-color="transparent" style:font-name-complex="Arial"/>
    </style:style>
    <style:style style:name="P36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2pt" fo:language="pt" fo:country="BR" officeooo:rsid="000ba70f" officeooo:paragraph-rsid="000ba70f" style:letter-kerning="true" style:font-name-asian="Noto Serif CJK SC1" style:font-size-asian="12pt" style:language-asian="zh" style:country-asian="CN" style:font-name-complex="Arial" style:font-size-complex="12pt" style:language-complex="hi" style:country-complex="IN"/>
    </style:style>
    <style:style style:name="T1" style:family="text">
      <style:text-properties officeooo:rsid="001083d4"/>
    </style:style>
    <style:style style:name="T2" style:family="text">
      <style:text-properties officeooo:rsid="0009c6f9"/>
    </style:style>
    <style:style style:name="T3" style:family="text">
      <style:text-properties officeooo:rsid="001d4db3"/>
    </style:style>
    <style:style style:name="T4" style:family="text">
      <style:text-properties style:font-name="Arial" fo:font-size="11pt" fo:font-weight="bold" fo:background-color="#ffffff" loext:char-shading-value="0" style:font-name-asian="Calibri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name-asian="Calibri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bf779" style:font-name-complex="Arial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officeooo:rsid="00158f1c"/>
    </style:style>
    <style:style style:name="T14" style:family="text">
      <style:text-properties officeooo:rsid="00105524"/>
    </style:style>
    <style:style style:name="T15" style:family="text">
      <style:text-properties officeooo:rsid="0013ce42"/>
    </style:style>
    <style:style style:name="T16" style:family="text">
      <style:text-properties officeooo:rsid="001b9279"/>
    </style:style>
    <style:style style:name="T17" style:family="text">
      <style:text-properties officeooo:rsid="0003af8b"/>
    </style:style>
    <style:style style:name="T18" style:family="text">
      <style:text-properties fo:background-color="#ffffff" loext:char-shading-value="0" style:font-name-asian="Calibri"/>
    </style:style>
    <style:style style:name="T19" style:family="text">
      <style:text-properties officeooo:rsid="00055e91" fo:background-color="#ffffff" loext:char-shading-value="0" style:font-name-asian="Calibri"/>
    </style:style>
    <style:style style:name="T20" style:family="text">
      <style:text-properties officeooo:rsid="000919da"/>
    </style:style>
    <style:style style:name="T21" style:family="text">
      <style:text-properties style:font-name="arial" fo:background-color="#ffff00" loext:char-shading-value="0"/>
    </style:style>
    <style:style style:name="T22" style:family="text">
      <style:text-properties style:font-name="arial" officeooo:rsid="000b982a" fo:background-color="#ffff00" loext:char-shading-value="0"/>
    </style:style>
    <style:style style:name="T23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0b982a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officeooo:rsid="00096b51"/>
    </style:style>
    <style:style style:name="T26" style:family="text">
      <style:text-properties officeooo:rsid="000ba7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AMADA PRESENCIAL</text:p>
      <text:p text:style-name="P6">CRONOGRAMA DE ESCOLHA DE VAGAS PARA 2023</text:p>
      <text:p text:style-name="P7"/>
      <text:list xml:id="list1807949548" text:style-name="WW8Num2">
        <text:list-item>
          <text:p text:style-name="P22"><text:span text:style-name="Fonte_20_parág._20_padrão"><text:span text:style-name="T23">LOCAL: </text:span></text:span><text:span text:style-name="Fonte_20_parág._20_padrão"><text:span text:style-name="T24">FUNDAÇÃO MUNICIPAL DE EDUCAÇÃO</text:span></text:span></text:p>
        </text:list-item>
        <text:list-item>
          <text:p text:style-name="P23"><text:span text:style-name="Fonte_20_parág._20_padrão"><text:span text:style-name="T21">ENDEREÇO: </text:span></text:span><text:span text:style-name="Fonte_20_parág._20_padrão"><text:span text:style-name="T22">Avenida Marcolino Martins Cabral, Nº 336 – Centro, Tubarão – SC, 88705-701</text:span></text:span></text:p>
        </text:list-item>
      </text:list>
      <text:p text:style-name="P8"/>
      <text:p text:style-name="P16"><text:span text:style-name="T9">HABILITADOS NÍVEL SUPERIOR </text:span><text:span text:style-name="T10">E NÃO HABILITADOS</text:span></text:p>
      <text:p text:style-name="P13">PROFESSOR DE COMPONENTES CURRICULARES ESPECÍFICOS</text:p>
      <text:p text:style-name="P13"/>
      <text:p text:style-name="P13">DIA: <text:span text:style-name="T20">1</text:span><text:span text:style-name="T26">0</text:span>/0<text:span text:style-name="T20">3</text:span>/2023 – <text:span text:style-name="T26">SEX</text:span><text:span text:style-name="T20">TA</text:span>-FEIRA</text:p>
      <text:p text:style-name="P13"/>
      <text:p text:style-name="P29"><text:span text:style-name="T11"><text:s/></text:span><text:span text:style-name="T12">PROFESSOR DE ANOS INICIAIS DO ENSINO FUNDAMENTAL – 1º ao 5º ANO</text:span>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HORÁRIO</text:p>
          </table:table-cell>
          <table:table-cell table:style-name="Tabela4.B1" office:value-type="string">
            <text:p text:style-name="P31">CLASSIFICAÇÃO</text:p>
          </table:table-cell>
        </table:table-row>
        <table:table-row table:style-name="Tabela4.1">
          <table:table-cell table:style-name="Tabela4.A2" table:number-rows-spanned="2" office:value-type="string">
            <text:p text:style-name="P32"/>
            <text:p text:style-name="P33"/>
            <text:p text:style-name="P33"><text:span text:style-name="T26">08</text:span>h</text:p>
            <text:p text:style-name="P33"/>
          </table:table-cell>
          <table:table-cell table:style-name="Tabela4.B2" office:value-type="string">
            <text:p text:style-name="P34"/>
            <text:p text:style-name="P34">Classificados de 1 a <text:span text:style-name="T13">690</text:span>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35"/>
            <text:p text:style-name="P35">Magistério</text:p>
          </table:table-cell>
        </table:table-row>
      </table:table>
      <text:p text:style-name="P26"/>
      <text:p text:style-name="P13"/>
      <text:p text:style-name="P13">PROFISSIONAL DE APOIO ESCOLAR</text:p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HORÁRIO</text:p>
          </table:table-cell>
          <table:table-cell table:style-name="Tabela6.B1" office:value-type="string">
            <text:p text:style-name="P20">CLASSIFICAÇÃO</text:p>
          </table:table-cell>
        </table:table-row>
        <table:table-row table:style-name="Tabela6.1">
          <table:table-cell table:style-name="Tabela6.A2" office:value-type="string">
            <text:p text:style-name="P21"/>
            <text:p text:style-name="P21"/>
            <text:p text:style-name="P36">08h30</text:p>
          </table:table-cell>
          <table:table-cell table:style-name="Tabela6.B2" office:value-type="string">
            <text:p text:style-name="P17"><text:s/>Classificados a<text:span text:style-name="T14">té</text:span> <text:span text:style-name="T15">1</text:span><text:span text:style-name="T16">7</text:span><text:span text:style-name="T17">7 – </text:span><text:span text:style-name="T3">Edital 01/2021</text:span></text:p>
            <text:p text:style-name="P18">Prova – SC Treinamentos</text:p>
            <text:p text:style-name="P18"/>
            <text:p text:style-name="P17"><text:s/>Classificados <text:span text:style-name="T3">até <text:s/>- Edital 01/2022</text:span></text:p>
            <text:p text:style-name="P19">Prova – Fundação Municipal de <text:span text:style-name="T2">E</text:span>ducação</text:p>
          </table:table-cell>
        </table:table-row>
      </table:table>
      <text:p text:style-name="P9"/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oft-page-break/><text:span text:style-name="T4"/></text:p>
      <text:p text:style-name="P14"><text:span text:style-name="T4">LISTA DE DOCUMENTOS PARA </text:span><text:span text:style-name="T5">CONTRATAÇÃO</text:span></text:p>
      <text:p text:style-name="P10"/>
      <text:p text:style-name="P11">( <text:s text:c="3"/>) Diploma da graduação (original e cópia);</text:p>
      <text:p text:style-name="P11">( <text:s text:c="3"/>) Atestado de frequência com assinatura e carimbo da Universidade para os não Habilitados;</text:p>
      <text:p text:style-name="P11">( <text:s text:c="3"/>) Carteira de Identidade (original e cópia);</text:p>
      <text:p text:style-name="P11">( <text:s text:c="3"/>) Cópia da parte da foto da Carteira de Trabalho (FRENTE E VERSO);</text:p>
      <text:p text:style-name="P11">( <text:s text:c="3"/>) C.P.F. (original e cópia);</text:p>
      <text:p text:style-name="P11">( <text:s text:c="3"/>) PIS/PASEP (original e cópia);</text:p>
      <text:p text:style-name="P12"><text:span text:style-name="T18">( <text:s text:c="3"/>) Título de Eleitor </text:span><text:span text:style-name="T19">(original e cópia);</text:span></text:p>
      <text:p text:style-name="P11">( <text:s text:c="3"/>) Atestado Médico Admissional (original);</text:p>
      <text:p text:style-name="P11">( <text:s text:c="3"/>) Certidão de Casamento e/ou Nascimento (original e cópia);</text:p>
      <text:p text:style-name="P11">( <text:s text:c="3"/>) Comprovante de residência atual (conta de água ou luz 2023) (cópia);</text:p>
      <text:p text:style-name="P11">( <text:s text:c="3"/>) Quitação Eleitoral (original e cópia);</text:p>
      <text:p text:style-name="P15"><text:span text:style-name="T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6">WWW.TJSC.JUS.BR</text:span></text:span></text:a></text:p>
      <text:p text:style-name="P15"><text:span text:style-name="T7"><text:s text:c="8"/></text:span><text:span text:style-name="T8">clique em certidões </text:span><text:span text:style-name="T7">- I</text:span><text:span text:style-name="T8">nsira dados e aguarde receber por e-mail;</text:span></text:p>
      <text:p text:style-name="P11">( <text:s text:c="3"/>) Certificado de Reservista (original e cópia) PARA HOMENS;</text:p>
      <text:p text:style-name="P11">( <text:s text:c="3"/>) Agência para pagamento (CX. ECONÔMICA – Operação 3700);</text:p>
      <text:p text:style-name="P11">( <text:s text:c="3"/>) CPF dos Filhos;</text:p>
      <text:p text:style-name="P11">( <text:s text:c="3"/>) Certidão de Nascimento dos filhos até 21 anos (original e cópia).</text:p>
      <text:p text:style-name="P11"/>
      <text:p text:style-name="P5">OBSERVAÇÃO: TODOS OS DOCUMENTOS DEVERÃO SER LEGÍVEIS E ENTREGUES EM ATÉ 24 HORAS APÓS A ESCOLHA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arial1" svg:font-family="arial" style:font-family-generic="swiss"/>
    <style:font-face style:name="arial, sans-serif" svg:font-family="'arial, sans-serif', 'Times New Roman'" style:font-family-generic="swiss"/>
    <style:font-face style:name="arial" svg:font-family="arial, sans-serif" style:font-family-generic="system"/>
    <style:font-face style:name="Lohit Devanagari1" svg:font-family="'Lohit Devanagari', 'Times New Roman'" style:font-pitch="variable"/>
    <style:font-face style:name="Noto Serif CJK SC1" svg:font-family="'Noto Serif CJK SC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, 'Times New Roman'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21fd1" style:font-size-asian="7pt" style:font-name-complex="Segoe UI" style:font-size-complex="7pt"/>
    </style:style>
    <style:style style:name="MP4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21fd1" style:font-size-asian="7pt" style:font-weight-asian="bold" style:font-name-complex="Segoe UI" style:font-size-complex="7pt"/>
    </style:style>
    <style:style style:name="MT1" style:family="text">
      <style:text-properties officeooo:rsid="001083d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997cm" svg:height="1.39cm" draw:z-index="1"><draw:image xlink:href="Pictures/1000020100000800000001FBE9085CE874AF8C43.png" xlink:type="simple" xlink:show="embed" xlink:actuate="onLoad" loext:mime-type="image/png"/></draw:frame></text:p>
      </style:header>
      <style:footer>
        <text:p text:style-name="MP2"><text:span text:style-name="MT1">P</text:span>REFEITURA MUNICIPAL DE TUBARÃO – FUNDAÇÃO <text:s/>MUNICIPAL DE EDUCAÇÃO</text:p>
        <text:p text:style-name="MP3">Avenida Marcolino Martins Cabral, <text:s/>336/ <text:s/>Bairro Centro / Tubarão/SC / CEP 88701-000</text:p>
        <text:p text:style-name="MP4">Fone: 48 3621-9400 / www.tubarao.sc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4T17:22:47.068240339</meta:creation-date>
    <dc:date>2023-03-08T13:34:48.572649587</dc:date>
    <meta:editing-duration>PT6H32M33S</meta:editing-duration>
    <meta:editing-cycles>13</meta:editing-cycles>
    <meta:generator>LibreOffice/6.4.7.2$Linux_X86_64 LibreOffice_project/40$Build-2</meta:generator>
    <meta:document-statistic meta:table-count="2" meta:image-count="1" meta:object-count="0" meta:page-count="2" meta:paragraph-count="44" meta:word-count="287" meta:character-count="1897" meta:non-whitespace-character-count="1579"/>
  </office:meta>
</office:document-meta>
</file>