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2A0000020F6E2B9D8F39BAE6B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pt" fo:country="BR" style:language-asian="pt" style:country-asian="BR"/>
    </style:style>
    <style:style style:name="P2" style:family="paragraph" style:parent-style-name="Footer">
      <style:text-properties fo:color="#0000ff" style:font-name="Arial" fo:font-size="9pt" style:font-size-asian="9pt" style:font-name-complex="Arial"/>
    </style:style>
    <style:style style:name="P3"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officeooo:paragraph-rsid="00370bac"/>
    </style:style>
    <style:style style:name="P5" style:family="paragraph" style:parent-style-name="Standard">
      <style:paragraph-properties fo:text-align="justify" style:justify-single-word="false"/>
      <style:text-properties fo:font-size="11pt" officeooo:paragraph-rsid="00370bac" style:font-size-asian="11pt" style:font-size-complex="11pt"/>
    </style:style>
    <style:style style:name="P6" style:family="paragraph" style:parent-style-name="Standard">
      <style:paragraph-properties fo:margin-left="-0.138cm" fo:margin-right="0cm" fo:text-indent="0.138cm" style:auto-text-indent="false"/>
      <style:text-properties officeooo:rsid="00370bac" officeooo:paragraph-rsid="00370bac"/>
    </style:style>
    <style:style style:name="P7" style:family="paragraph" style:parent-style-name="Standard">
      <style:paragraph-properties fo:margin-left="-0.138cm" fo:margin-right="0cm" fo:text-indent="0.138cm" style:auto-text-indent="false"/>
      <style:text-properties fo:font-size="12pt" officeooo:rsid="00370bac" officeooo:paragraph-rsid="00370bac" style:font-size-asian="12pt" style:font-size-complex="12pt"/>
    </style:style>
    <style:style style:name="P8" style:family="paragraph" style:parent-style-name="Standard">
      <style:paragraph-properties fo:margin-left="-0.138cm" fo:margin-right="0cm" fo:text-indent="0.138cm" style:auto-text-indent="false"/>
      <style:text-properties fo:font-weight="bold" officeooo:paragraph-rsid="00370bac" style:font-weight-asian="bold"/>
    </style:style>
    <style:style style:name="P9" style:family="paragraph" style:parent-style-name="Standard">
      <style:paragraph-properties fo:margin-left="-0.138cm" fo:margin-right="0cm" fo:text-align="center" style:justify-single-word="false" fo:text-indent="0.138cm" style:auto-text-indent="false"/>
      <style:text-properties officeooo:paragraph-rsid="00370bac"/>
    </style:style>
    <style:style style:name="P10" style:family="paragraph" style:parent-style-name="Standard">
      <style:paragraph-properties fo:margin-left="-0.138cm" fo:margin-right="0cm" fo:text-indent="0.138cm" style:auto-text-indent="false"/>
      <style:text-properties fo:font-size="11pt" officeooo:rsid="00370bac" officeooo:paragraph-rsid="00370bac" style:font-size-asian="11pt" style:font-size-complex="11pt"/>
    </style:style>
    <style:style style:name="P11" style:family="paragraph" style:parent-style-name="Standard">
      <style:paragraph-properties fo:margin-left="-0.138cm" fo:margin-right="0cm" fo:text-align="center" style:justify-single-word="false" fo:text-indent="0.138cm" style:auto-text-indent="false"/>
      <style:text-properties fo:font-size="11pt" fo:font-weight="bold" officeooo:rsid="00370bac" officeooo:paragraph-rsid="00370bac" style:font-size-asian="11pt" style:font-weight-asian="bold" style:font-size-complex="11pt" style:font-weight-complex="bold"/>
    </style:style>
    <style:style style:name="P12" style:family="paragraph" style:parent-style-name="Standard">
      <loext:graphic-properties draw:fill="none"/>
      <style:paragraph-properties fo:margin-left="5.001cm" fo:margin-right="0cm" fo:text-align="justify" style:justify-single-word="false" fo:orphans="2" fo:widows="2" fo:text-indent="0cm" style:auto-text-indent="false" fo:background-color="transparent" style:writing-mode="lr-tb"/>
      <style:text-properties fo:font-size="12pt" officeooo:rsid="003ebab8" officeooo:paragraph-rsid="003ebab8" style:font-size-asian="12pt" style:font-size-complex="12pt"/>
    </style:style>
    <style:style style:name="P13" style:family="paragraph" style:parent-style-name="Standard">
      <style:paragraph-properties fo:margin-left="0cm" fo:margin-right="0cm" fo:text-align="justify" style:justify-single-word="false" fo:text-indent="1.926cm" style:auto-text-indent="false"/>
      <style:text-properties fo:font-size="11pt" officeooo:paragraph-rsid="00370bac" style:font-size-asian="11pt" style:font-size-complex="11pt"/>
    </style:style>
    <style:style style:name="P14" style:family="paragraph" style:parent-style-name="Standard">
      <style:paragraph-properties fo:margin-left="0cm" fo:margin-right="0cm" fo:text-align="justify" style:justify-single-word="false" fo:text-indent="1.926cm" style:auto-text-indent="false"/>
      <style:text-properties fo:font-size="11pt" officeooo:rsid="0042be38" officeooo:paragraph-rsid="0042be38" style:font-size-asian="11pt" style:font-size-complex="11pt"/>
    </style:style>
    <style:style style:name="P15" style:family="paragraph" style:parent-style-name="Standard">
      <style:paragraph-properties fo:margin-left="0cm" fo:margin-right="0cm" fo:text-align="justify" style:justify-single-word="false" fo:text-indent="1.926cm" style:auto-text-indent="false"/>
      <style:text-properties fo:font-size="11pt" officeooo:rsid="0042be38" officeooo:paragraph-rsid="004477d4" style:font-size-asian="11pt" style:font-size-complex="11pt"/>
    </style:style>
    <style:style style:name="P16" style:family="paragraph" style:parent-style-name="Standard">
      <style:paragraph-properties fo:margin-left="0cm" fo:margin-right="0cm" fo:text-align="justify" style:justify-single-word="false" fo:text-indent="1.926cm" style:auto-text-indent="false"/>
      <style:text-properties fo:font-size="11pt" fo:font-weight="bold" officeooo:rsid="00370bac" officeooo:paragraph-rsid="00370bac" style:font-size-asian="11pt" style:font-weight-asian="bold" style:font-size-complex="11pt"/>
    </style:style>
    <style:style style:name="P17" style:family="paragraph" style:parent-style-name="Standard">
      <loext:graphic-properties draw:fill="none"/>
      <style:paragraph-properties fo:margin-left="0cm" fo:margin-right="0cm" fo:text-align="justify" style:justify-single-word="false" fo:orphans="2" fo:widows="2" fo:text-indent="2cm" style:auto-text-indent="false" fo:background-color="transparent" style:writing-mode="lr-tb"/>
      <style:text-properties fo:font-size="11pt" officeooo:rsid="0039cb98" officeooo:paragraph-rsid="0039cb98" style:font-size-asian="11pt" style:font-size-complex="11pt"/>
    </style:style>
    <style:style style:name="P18" style:family="paragraph" style:parent-style-name="Standard" style:master-page-name="">
      <loext:graphic-properties draw:fill="none"/>
      <style:paragraph-properties fo:margin-left="-0.101cm" fo:margin-right="0cm" fo:orphans="2" fo:widows="2" fo:text-indent="2.101cm" style:auto-text-indent="false" style:page-number="auto" fo:background-color="transparent" style:writing-mode="lr-tb"/>
      <style:text-properties fo:font-size="11pt" officeooo:rsid="00370bac" officeooo:paragraph-rsid="00370bac" style:font-size-asian="11pt" style:font-size-complex="11pt"/>
    </style:style>
    <style:style style:name="P19" style:family="paragraph" style:parent-style-name="Standard" style:master-page-name="">
      <loext:graphic-properties draw:fill="none"/>
      <style:paragraph-properties fo:margin-left="-0.101cm" fo:margin-right="0cm" fo:orphans="2" fo:widows="2" fo:text-indent="2.101cm" style:auto-text-indent="false" style:page-number="auto" fo:background-color="transparent" style:writing-mode="lr-tb"/>
      <style:text-properties fo:font-size="11pt" officeooo:rsid="00370bac" officeooo:paragraph-rsid="00370bac" style:font-size-asian="11pt" style:font-size-complex="11pt"/>
    </style:style>
    <style:style style:name="P20" style:family="paragraph" style:parent-style-name="Footer">
      <style:text-properties fo:color="#0000ff" style:font-name="Arial" fo:font-size="9pt" officeooo:paragraph-rsid="00370bac" style:font-size-asian="9pt" style:font-name-complex="Arial"/>
    </style:style>
    <style:style style:name="P21" style:family="paragraph" style:parent-style-name="Footer">
      <style:text-properties officeooo:rsid="003a690c" officeooo:paragraph-rsid="0039cb98"/>
    </style:style>
    <style:style style:name="P22" style:family="paragraph" style:parent-style-name="Footer">
      <style:paragraph-properties fo:margin-left="-0.138cm" fo:margin-right="0cm" fo:text-indent="0.138cm" style:auto-text-indent="false"/>
      <style:text-properties fo:color="#0000ff" style:font-name="Arial" fo:font-size="9pt" fo:font-weight="bold" officeooo:rsid="003a690c" officeooo:paragraph-rsid="0039cb98" style:font-size-asian="9pt" style:font-weight-asian="bold" style:font-name-complex="Arial" style:font-weight-complex="bold"/>
    </style:style>
    <style:style style:name="T1" style:family="text">
      <style:text-properties fo:font-weight="bold" style:font-weight-asian="bold" style:font-weight-complex="bold"/>
    </style:style>
    <style:style style:name="T2" style:family="text">
      <style:text-properties fo:font-weight="bold" officeooo:rsid="003e5864" style:font-weight-asian="bold" style:font-weight-complex="bold"/>
    </style:style>
    <style:style style:name="T3" style:family="text">
      <style:text-properties fo:font-weight="bold" officeooo:rsid="0042be38" style:font-weight-asian="bold" style:font-weight-complex="bold"/>
    </style:style>
    <style:style style:name="T4" style:family="text">
      <style:text-properties fo:font-weight="bold" officeooo:rsid="004477d4" style:font-weight-asian="bold" style:font-weight-complex="bold"/>
    </style:style>
    <style:style style:name="T5" style:family="text">
      <style:text-properties fo:font-weight="bold" officeooo:rsid="00370bac"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fo:font-size="12pt" style:text-underline-style="none" fo:font-weight="bold" officeooo:rsid="00370bac" style:font-size-asian="12pt" style:font-weight-asian="bold" style:font-size-complex="12pt" style:font-weight-complex="bold"/>
    </style:style>
    <style:style style:name="T9" style:family="text">
      <style:text-properties fo:font-size="12pt" style:text-underline-style="none" fo:font-weight="bold" officeooo:rsid="0041355e" style:font-size-asian="12pt" style:font-weight-asian="bold" style:font-size-complex="12pt" style:font-weight-complex="bold"/>
    </style:style>
    <style:style style:name="T10" style:family="text">
      <style:text-properties fo:font-weight="normal" style:font-weight-asian="normal" style:font-weight-complex="normal"/>
    </style:style>
    <style:style style:name="T11" style:family="text">
      <style:text-properties fo:font-weight="normal" officeooo:rsid="003e5864" style:font-weight-asian="normal" style:font-weight-complex="normal"/>
    </style:style>
    <style:style style:name="T12" style:family="text">
      <style:text-properties fo:font-weight="normal" officeooo:rsid="004477d4" style:font-weight-asian="normal" style:font-weight-complex="normal"/>
    </style:style>
    <style:style style:name="T13" style:family="text">
      <style:text-properties fo:color="#0000ff" style:font-name="Arial" fo:font-size="9pt" fo:font-weight="bold" style:font-size-asian="9pt" style:font-weight-asian="bold" style:font-name-complex="Arial" style:font-weight-complex="bold"/>
    </style:style>
    <style:style style:name="T14" style:family="text">
      <style:text-properties officeooo:rsid="0042be38"/>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132cm" fo:text-indent="-0.635cm" fo:margin-left="1.1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67cm" fo:text-indent="-0.635cm" fo:margin-left="1.7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2cm" fo:text-indent="-0.635cm" fo:margin-left="2.4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37cm" fo:text-indent="-0.635cm" fo:margin-left="3.0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2cm" fo:text-indent="-0.635cm" fo:margin-left="3.6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07cm" fo:text-indent="-0.635cm" fo:margin-left="4.3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2cm" fo:text-indent="-0.635cm" fo:margin-left="4.9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77cm" fo:text-indent="-0.635cm" fo:margin-left="5.5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2cm" fo:text-indent="-0.635cm" fo:margin-left="6.2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47cm" fo:text-indent="-0.635cm" fo:margin-left="6.84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9"><text:span text:style-name="T8">DECRETO Nº 373</text:span><text:span text:style-name="T9">8</text:span><text:span text:style-name="T8">, DE 02 DE JANEIRO DE 2017.</text:span></text:p>
      <text:p text:style-name="P7"/>
      <text:p text:style-name="P7"/>
      <text:p text:style-name="P12"><text:span text:style-name="T3">Dispõe sobre as ações de contingenciamento orçamentário e financeiro na Administração Direta e Indireta no Município de Tubarão</text:span><text:span text:style-name="T1">.</text:span></text:p>
      <text:p text:style-name="P7"/>
      <text:p text:style-name="P7"/>
      <text:p text:style-name="P4"><text:span text:style-name="T6"><text:s text:c="12"/></text:span><text:span text:style-name="T16">O PREFEITO MUNICIPAL DE TUBARÃO, SC,</text:span><text:span text:style-name="T15"> no exercício de suas atribuições, nos termos do artigo 66 da Lei Orgânica do Município de Tubarão.</text:span></text:p>
      <text:p text:style-name="P5"/>
      <text:p text:style-name="P13"/>
      <text:p text:style-name="P14"><text:span text:style-name="T1">CONSIDERANDO</text:span> que as projeções econômicas e financeiras apontam para um cenário nacional restritivo, com ausência de crescimento, taxas de juros altas e inflação acima da meta projetada para o atual exercício;</text:p>
      <text:p text:style-name="P14"/>
      <text:p text:style-name="P14"><text:span text:style-name="T1">CONSIDERANDO</text:span> que o índice percentual de participação da folha da administração direta, incluindo fundos e fundações, já se apresenta bastante elevado;</text:p>
      <text:p text:style-name="P14"/>
      <text:p text:style-name="P14"><text:span text:style-name="T1">CONSIDERANDO</text:span> que a crise nacional já esta afetando a arrecadação no Município, caindo drasticamente as transferências de recursos federais e estaduais;</text:p>
      <text:p text:style-name="P14"/>
      <text:p text:style-name="P14"><text:span text:style-name="T1">CONSIDERANDO</text:span> a necessidade de estabelecer metas, procedimentos e rotinas eficazes no combate ao desperdício, na otimização do gasto e no enfrentamento de cenários fiscais adversos no âmbito da Administração Pública Municipal e;</text:p>
      <text:p text:style-name="P14"/>
      <text:p text:style-name="P14"><text:span text:style-name="T1">CONSIDERANDO</text:span> o disposto no art. 1º, § 1º e art. 9º da Lei Complementar nº 101, de 04 de maio de 2000, que estabelece normas de finanças públicas voltadas para a responsabilidade na gestão fiscal e dá outras providências.</text:p>
      <text:p text:style-name="P14"/>
      <text:p text:style-name="P14"/>
      <text:p text:style-name="P13"><text:span text:style-name="T5"><text:s/>D E C R E T A:</text:span></text:p>
      <text:p text:style-name="P16"/>
      <text:p text:style-name="P16"/>
      <text:p text:style-name="P14"><text:span text:style-name="T2">Art. 1º</text:span><text:span text:style-name="T11"> A fim de assegurar o equilíbrio entre a execução das despesas e a disponibilidade efetiva de recursos próprios, para o exercício de 201</text:span><text:span text:style-name="T10">7</text:span><text:span text:style-name="T11">, fica instituído o contingenciamento orçamentário e financeiro da Administração Pública Municipal.</text:span></text:p>
      <text:p text:style-name="P14"><text:span text:style-name="T11"/></text:p>
      <text:p text:style-name="P14"><text:span text:style-name="T2">Art. 2º</text:span><text:span text:style-name="T11"> O contingenciamento deverá ser gerido pela Secretaria de </text:span><text:span text:style-name="T10">Gestão Municipal</text:span><text:span text:style-name="T11">, </text:span><text:span text:style-name="T10">através da Gerência de Finanças,</text:span><text:span text:style-name="T11"> acompanhado pela Controladoria Geral e Procuradoria Geral do Município e em parceria com os gestores dos órgãos integrantes do Poder Executivo Municipal da Administração Direta e Indireta dos Fundos e Fundações, que deverão observar, dentre outras medidas de contenção de despesa:</text:span></text:p>
      <text:p text:style-name="P14"><text:span text:style-name="T11"/></text:p>
      <text:p text:style-name="P14"><text:span text:style-name="T2">I -</text:span><text:span text:style-name="T11"> Bloqueio orçamentário em até 2</text:span><text:span text:style-name="T10">0</text:span><text:span text:style-name="T11">% (vinte por cento) do orçamento previsto para o exercício de 201</text:span><text:span text:style-name="T10">7</text:span><text:span text:style-name="T11">, na Administração Direta e Indireta;</text:span></text:p>
      <text:p text:style-name="P14"><text:span text:style-name="T2">II -</text:span><text:span text:style-name="T11"> As despesas com novas contratações de servidores somente serão autorizadas desde que seja para substituição de outro servidor desligado (exoneração, demissão e falecimento);</text:span></text:p>
      <text:p text:style-name="P14"><text:span text:style-name="T11"/></text:p>
      <text:p text:style-name="P14"><text:soft-page-break/><text:span text:style-name="T2">III -</text:span><text:span text:style-name="T11"> Quaisquer vantagens que implique no aumento das despesas com pessoal, só serão autorizadas se acompanhadas do estudo favorável do impacto orçamentário e financeiro, elaborado pel</text:span><text:span text:style-name="T10">o Comitê Gestor de Governo;</text:span></text:p>
      <text:p text:style-name="P14"><text:span text:style-name="T1">I</text:span><text:span text:style-name="T2">V -</text:span><text:span text:style-name="T11"> Fica vedada a adjudicação e homologação em processos licitatórios, sem a existência de disponibilidade de programação financeira, ainda que haja previsão de dotação orçamentária durante o exercício de 201</text:span><text:span text:style-name="T10">7</text:span><text:span text:style-name="T11">;</text:span></text:p>
      <text:p text:style-name="P14"><text:span text:style-name="T2">V -</text:span><text:span text:style-name="T11"> Os cursos, seminários e afins que importem em realização de despesas, estão terminantemente suspens</text:span><text:span text:style-name="T10">os por 180 dias a contar da data de publicação deste decreto;</text:span></text:p>
      <text:p text:style-name="P14"><text:span text:style-name="T10"/></text:p>
      <text:p text:style-name="P14"><text:span text:style-name="T1">Art. 3º</text:span><text:span text:style-name="T10"> Excetuam-se da regra de contingenciamento prevista no art. 1º:</text:span></text:p>
      <text:p text:style-name="P14"><text:span text:style-name="T10"/></text:p>
      <text:p text:style-name="P14"><text:span text:style-name="T1">I </text:span><text:span text:style-name="T10">- Câmara de Vereadores;</text:span></text:p>
      <text:p text:style-name="P14"><text:span text:style-name="T1">II </text:span><text:span text:style-name="T10">- as despesas relacionadas ao Corpo de Bombeiros, Polícia Militar e Polícia Civil, que estarão sujeitos a sua própria arrecadação, de acordo com os convênios;</text:span></text:p>
      <text:p text:style-name="P14"><text:span text:style-name="T1">III</text:span><text:span text:style-name="T10"> - as despesas com as ações vinculadas às Funções de Saúde e Educação, desde que obedecidos os limites constitucionais mínimos de 15% (quinze por cento) e 25% (vinte e cinco por cento), respectivamente.</text:span></text:p>
      <text:p text:style-name="P14"><text:span text:style-name="T10"/></text:p>
      <text:p text:style-name="P14"><text:span text:style-name="T1">Parágrafo único </text:span><text:span text:style-name="T10">- Ficam também excluídas do contingenciamento as despesas decorrentes do pagamento de encargos da dívida, aquelas que resultem de mandamentos legais, bem como, as oriundas de convênios ou contratos com outras esferas de governo ou suas entidades, que se destinam às contrapartidas, nos termos do § 2º do art. 9º, da Lei de Responsabilidade Fiscal.</text:span></text:p>
      <text:p text:style-name="P14"><text:span text:style-name="T10"/></text:p>
      <text:p text:style-name="P15"><text:span text:style-name="T1">Art. 4º </text:span><text:span text:style-name="T12">Fica a </text:span><text:span text:style-name="T11">Secretaria de </text:span><text:span text:style-name="T10">Gestão Municipal</text:span><text:span text:style-name="T11">, </text:span><text:span text:style-name="T10">através da Gerência de Finanças,</text:span><text:span text:style-name="T11"> acompanhado pela Controladoria Geral e Procuradoria Geral do Município</text:span><text:span text:style-name="T10">, responsáveis por apresentarem relatórios mensais ao </text:span><text:span text:style-name="T12">Comitê Gestor de Governo</text:span><text:span text:style-name="T10">, contendo os resultados alcançados pela adoção de medidas visando a redução das despesas em 2</text:span><text:span text:style-name="T12">0</text:span><text:span text:style-name="T10">% (vinte por cento) do orçamento.</text:span></text:p>
      <text:p text:style-name="P15"><text:span text:style-name="T10"/></text:p>
      <text:p text:style-name="P14"><text:span text:style-name="T10"/></text:p>
      <text:p text:style-name="P17"><text:span text:style-name="T1">Art. </text:span><text:span text:style-name="T4">5</text:span><text:span text:style-name="T1">º</text:span> Este Decreto entra em vigor na data de sua publicação.</text:p>
      <text:p text:style-name="P10"/>
      <text:p text:style-name="P18">Registre-se e publique-se.</text:p>
      <text:p text:style-name="P10"/>
      <text:p text:style-name="P18">Tubarão, SC, 02 de janeiro de 2017.</text:p>
      <text:p text:style-name="P10"/>
      <text:p text:style-name="P10"/>
      <text:p text:style-name="P10"/>
      <text:p text:style-name="P11">JOARES CARLOS PONTICELLI</text:p>
      <text:p text:style-name="P11">Prefeito Municipal</text:p>
      <text:p text:style-name="P11"/>
      <text:p text:style-name="P11"/>
      <text:p text:style-name="P11"/>
      <text:p text:style-name="P11">CAIO CESAR TOKARSKI</text:p>
      <text:p text:style-name="P11">Secretário de Gestão Municipal</text:p>
      <text:p text:style-name="P6"/>
      <text:p text:style-name="P6"/>
      <text:p text:style-name="P8">“P U B L I C A Ç Ã O”</text:p>
      <text:p text:style-name="P6">Publicado no Mural Oficial da Recepção do Gabinete do Prefeito na mesma data.</text:p>
      <text:p text:style-name="P6"/>
      <text:p text:style-name="P6"/>
      <text:p text:style-name="P21"><text:span text:style-name="T13">CAIO CESAR TOKARSKI</text:span></text:p>
      <text:p text:style-name="P22">Secretário de Gestã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4.995cm" fo:margin-right="0cm" fo:text-align="justify" style:justify-single-word="false" fo:text-indent="0.005cm" style:auto-text-indent="false"/>
      <style:text-properties fo:font-size="12pt" fo:font-weight="bold" style:font-size-asian="12pt"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Recuo_20_de_20_corpo_20_de_20_texto_20_Char" style:display-name="Recuo de corpo de texto Char" style:family="text" style:parent-style-name="Fonte_20_parág._20_padrã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Cabeçalho_20_Char" style:display-name="Cabeçalh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pt" fo:country="BR" style:language-asian="pt" style:country-asian="BR"/>
    </style:style>
    <style:style style:name="MP2" style:family="paragraph" style:parent-style-name="Footer">
      <style:text-properties fo:color="#0000ff" style:font-name="Arial" fo:font-size="9pt" style:font-size-asian="9pt" style:font-name-complex="Arial"/>
    </style:style>
    <style:style style:name="MP3" style:family="paragraph" style:parent-style-name="Footer">
      <style:text-properties fo:color="#0000ff" style:font-name="Arial" fo:font-size="9pt" officeooo:paragraph-rsid="00370bac" style:font-size-asian="9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58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921cm" fo:margin-left="0cm" fo:margin-right="0cm" fo:margin-top="1.822cm" style:dynamic-spacing="true"/>
      </style:footer-style>
    </style:page-layout>
  </office:automatic-styles>
  <office:master-styles>
    <style:master-page style:name="Standard" style:page-layout-name="Mpm1">
      <style:header>
        <text:p text:style-name="MP1"><draw:frame draw:style-name="Mfr1" draw:name="Imagem 1" text:anchor-type="as-char" svg:width="5.45cm" svg:height="1.824cm" draw:z-index="1"><draw:image xlink:href="Pictures/100000000000062A0000020F6E2B9D8F39BAE6BF.jpg" xlink:type="simple" xlink:show="embed" xlink:actuate="onLoad"/></draw:frame></text:p>
        <text:p text:style-name="Header"/>
      </style:header>
      <style:footer>
        <text:p text:style-name="MP2">Estado de Santa Catarina</text:p>
        <text:p text:style-name="MP2">PREFEITURA MUNICIPAL DE TUBARÃO</text:p>
        <text:p text:style-name="MP2">Rua Felipe Schmidt, 108. 88701-180 – Tubarão-SC <text:s text:c="2"/>Fone (48) 3621-9000</text:p>
        <text:p text:style-name="MP2">Site: www.tubarao.sc.gov.b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IA</meta:initial-creator>
    <meta:creation-date>2016-03-10T18:31:00</meta:creation-date>
    <dc:date>2017-01-02T01:27:41.427000000</dc:date>
    <meta:editing-cycles>39</meta:editing-cycles>
    <meta:editing-duration>PT3H39M12S</meta:editing-duration>
    <meta:generator>LibreOffice/5.2.2.2$Windows_X86_64 LibreOffice_project/8f96e87c890bf8fa77463cd4b640a2312823f3ad</meta:generator>
    <meta:print-date>2017-01-02T01:09:13.106000000</meta:print-date>
    <meta:document-statistic meta:table-count="0" meta:image-count="1" meta:object-count="0" meta:page-count="2" meta:paragraph-count="38" meta:word-count="700" meta:character-count="4521" meta:non-whitespace-character-count="3842"/>
  </office:meta>
</office:document-meta>
</file>