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text-properties fo:color="#0000ff" style:font-name="Arial" fo:font-size="9pt" style:font-size-asian="9pt" style:font-name-complex="Ari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370bac"/>
    </style:style>
    <style:style style:name="P5" style:family="paragraph" style:parent-style-name="Standard">
      <style:paragraph-properties fo:margin-left="-0.138cm" fo:margin-right="0cm" fo:text-indent="0.138cm" style:auto-text-indent="false"/>
      <style:text-properties officeooo:rsid="00370bac" officeooo:paragraph-rsid="00370bac"/>
    </style:style>
    <style:style style:name="P6" style:family="paragraph" style:parent-style-name="Standard">
      <style:paragraph-properties fo:margin-left="-0.138cm" fo:margin-right="0cm" fo:text-indent="0.138cm" style:auto-text-indent="false"/>
      <style:text-properties fo:font-size="12pt" officeooo:rsid="00370bac" officeooo:paragraph-rsid="00370bac" style:font-size-asian="12pt" style:font-size-complex="12pt"/>
    </style:style>
    <style:style style:name="P7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fo:font-size="12pt" fo:font-weight="bold" officeooo:rsid="00370bac" officeooo:paragraph-rsid="00370b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0.138cm" fo:margin-right="0cm" fo:text-indent="0.138cm" style:auto-text-indent="false"/>
      <style:text-properties fo:font-weight="bold" officeooo:paragraph-rsid="00370bac" style:font-weight-asian="bold"/>
    </style:style>
    <style:style style:name="P9" style:family="paragraph" style:parent-style-name="Standard">
      <style:paragraph-properties fo:margin-left="-0.138cm" fo:margin-right="0cm" fo:text-align="center" style:justify-single-word="false" fo:text-indent="0.138cm" style:auto-text-indent="false"/>
      <style:text-properties officeooo:paragraph-rsid="00370bac"/>
    </style:style>
    <style:style style:name="P10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weight="bold" officeooo:rsid="0039cb98" officeooo:paragraph-rsid="003a50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fo:font-weight="bold" officeooo:rsid="00370bac" officeooo:paragraph-rsid="00370bac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paragraph-rsid="00370ba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a5084" officeooo:paragraph-rsid="003a508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fo:font-size="12pt" officeooo:rsid="003bd34e" officeooo:paragraph-rsid="003bd34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2cm" style:auto-text-indent="false" fo:background-color="transparent" style:writing-mode="lr-tb"/>
      <style:text-properties fo:font-size="12pt" officeooo:rsid="0039cb98" officeooo:paragraph-rsid="0039cb9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-0.101cm" fo:margin-right="0cm" fo:orphans="2" fo:widows="2" fo:text-indent="2.101cm" style:auto-text-indent="false" style:page-number="auto" fo:background-color="transparent" style:writing-mode="lr-tb"/>
      <style:text-properties fo:font-size="12pt" officeooo:rsid="00370bac" officeooo:paragraph-rsid="00370bac" style:font-size-asian="12pt" style:font-size-complex="12pt"/>
    </style:style>
    <style:style style:name="P18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P19" style:family="paragraph" style:parent-style-name="Footer">
      <style:text-properties officeooo:rsid="003a690c" officeooo:paragraph-rsid="0039cb98"/>
    </style:style>
    <style:style style:name="P20" style:family="paragraph" style:parent-style-name="Footer">
      <style:paragraph-properties fo:margin-left="-0.138cm" fo:margin-right="0cm" fo:text-indent="0.138cm" style:auto-text-indent="false"/>
      <style:text-properties fo:color="#0000ff" style:font-name="Arial" fo:font-size="9pt" fo:font-weight="bold" officeooo:rsid="003a690c" officeooo:paragraph-rsid="0039cb98" style:font-size-asian="9pt" style:font-weight-asian="bold" style:font-name-complex="Ari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5084" style:font-weight-asian="bold" style:font-weight-complex="bold"/>
    </style:style>
    <style:style style:name="T3" style:family="text">
      <style:text-properties fo:font-weight="bold" officeooo:rsid="003bd34e" style:font-weight-asian="bold" style:font-weight-complex="bold"/>
    </style:style>
    <style:style style:name="T4" style:family="text">
      <style:text-properties fo:font-weight="bold" officeooo:rsid="00370bac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fo:font-weight="bold" officeooo:rsid="00370bac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officeooo:rsid="003a5084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officeooo:rsid="003bd34e" style:font-size-asian="12pt" style:font-weight-asian="bold" style:font-size-complex="12pt" style:font-weight-complex="bold"/>
    </style:style>
    <style:style style:name="T10" style:family="text">
      <style:text-properties officeooo:rsid="003a5084"/>
    </style:style>
    <style:style style:name="T11" style:family="text">
      <style:text-properties fo:color="#0000ff" style:font-name="Arial" fo:font-size="9pt" fo:font-weight="bold" style:font-size-asian="9pt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2cm" fo:text-indent="-0.635cm" fo:margin-left="1.1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7cm" fo:text-indent="-0.635cm" fo:margin-left="1.7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2cm" fo:text-indent="-0.635cm" fo:margin-left="2.4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7cm" fo:text-indent="-0.635cm" fo:margin-left="3.0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2cm" fo:text-indent="-0.635cm" fo:margin-left="3.6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7cm" fo:text-indent="-0.635cm" fo:margin-left="4.3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2cm" fo:text-indent="-0.635cm" fo:margin-left="4.9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7cm" fo:text-indent="-0.635cm" fo:margin-left="5.5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2cm" fo:text-indent="-0.635cm" fo:margin-left="6.2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7cm" fo:text-indent="-0.635cm" fo:margin-left="6.84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7">DECRETO Nº 373</text:span><text:span text:style-name="T9">4</text:span><text:span text:style-name="T7">, DE 02 DE JANEIRO DE 2017.</text:span></text:p>
      <text:p text:style-name="P6"/>
      <text:p text:style-name="P6"/>
      <text:p text:style-name="P6"/>
      <text:p text:style-name="P10">Dispõe sobre <text:span text:style-name="T10">a execução e o pagamento de horas extras aos funcionários de todas as Secretarias e Fundações que integram a estrutura administrativa.</text:span></text:p>
      <text:p text:style-name="P6"/>
      <text:p text:style-name="P4"><text:span text:style-name="T5"><text:s text:c="15"/>O PREFEITO MUNICIPAL DE TUBARÃO, SC,</text:span><text:span text:style-name="T6"> no exercício de suas atribuições, nos termos do artigo 66 da Lei Orgânica do Município de Tubarão.</text:span></text:p>
      <text:p text:style-name="P12"/>
      <text:p text:style-name="P12"><text:span text:style-name="T4"><text:s/>D E C R E T A:</text:span></text:p>
      <text:p text:style-name="P11"/>
      <text:p text:style-name="P14"><text:span text:style-name="T1">Art. 1º</text:span> Suspender por 180 dias o pagamento de Horas Extras aos servidores de todas as Secretarias e Fundações que compõe a estrutura administrativa do município de Tubarão, salvo em casos excepcionais e urgentes, devidamente justificados e autorizados pelo Comitê Gestor de Governo.</text:p>
      <text:p text:style-name="P14"/>
      <text:p text:style-name="P14"><text:span text:style-name="T1">Parágrafo único.</text:span> A suspensão na realização de horas extras não abrange os serviços considerados urgentes e que atendam o interesse público.</text:p>
      <text:p text:style-name="P15"/>
      <text:p text:style-name="P15"><text:span text:style-name="T1">Art. </text:span><text:span text:style-name="T3">2</text:span><text:span text:style-name="T1">º</text:span> Este Decreto entra em vigor na data de sua publicação.</text:p>
      <text:p text:style-name="P6"/>
      <text:p text:style-name="P16">Registre-se e publique-se.</text:p>
      <text:p text:style-name="P6"/>
      <text:p text:style-name="P16">Tubarão, SC, 02 de janeiro de 2017.</text:p>
      <text:p text:style-name="P6"/>
      <text:p text:style-name="P6"/>
      <text:p text:style-name="P6"/>
      <text:p text:style-name="P7">JOARES CARLOS PONTICELLI</text:p>
      <text:p text:style-name="P7">Prefeito Municipal</text:p>
      <text:p text:style-name="P7"/>
      <text:p text:style-name="P7"/>
      <text:p text:style-name="P7"/>
      <text:p text:style-name="P7">CAIO CESAR TOKARSKI</text:p>
      <text:p text:style-name="P7">Secretário de Gestão Municipa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“P U B L I C A Ç Ã O”</text:p>
      <text:p text:style-name="P5">Publicado no Mural Oficial da Recepção do Gabinete do Prefeito na mesma data.</text:p>
      <text:p text:style-name="P5"/>
      <text:p text:style-name="P5"/>
      <text:p text:style-name="P19"><text:span text:style-name="T11">CAIO CESAR TOKARSKI</text:span></text:p>
      <text:p text:style-name="P20">Secretário de Gestã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text-indent="0.005cm" style:auto-text-indent="false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color="#0000ff" style:font-name="Arial" fo:font-size="9pt" style:font-size-asian="9pt" style:font-name-complex="Arial"/>
    </style:style>
    <style:style style:name="MP3" style:family="paragraph" style:parent-style-name="Footer">
      <style:text-properties fo:color="#0000ff" style:font-name="Arial" fo:font-size="9pt" officeooo:paragraph-rsid="00370bac" style:font-size-asian="9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5.45cm" svg:height="1.824cm" draw:z-index="0"><draw:image xlink:href="Pictures/100000000000062A0000020F6E2B9D8F39BAE6BF.jpg" xlink:type="simple" xlink:show="embed" xlink:actuate="onLoad"/></draw:frame></text:p>
        <text:p text:style-name="Header"/>
      </style:header>
      <style:footer>
        <text:p text:style-name="MP2">Estado de Santa Catarina</text:p>
        <text:p text:style-name="MP2">PREFEITURA MUNICIPAL DE TUBARÃO</text:p>
        <text:p text:style-name="MP2">Rua Felipe Schmidt, 108. 88701-180 – Tubarão-SC <text:s text:c="2"/>Fone (48) 3621-9000</text:p>
        <text:p text:style-name="MP2">Site: www.tubarao.sc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A</meta:initial-creator>
    <meta:creation-date>2016-03-10T18:31:00</meta:creation-date>
    <dc:date>2017-01-02T00:42:49.804000000</dc:date>
    <meta:print-date>2017-01-02T00:33:09.521000000</meta:print-date>
    <meta:editing-cycles>34</meta:editing-cycles>
    <meta:editing-duration>PT3H15M49S</meta:editing-duration>
    <meta:generator>LibreOffice/5.2.2.2$Windows_X86_64 LibreOffice_project/8f96e87c890bf8fa77463cd4b640a2312823f3ad</meta:generator>
    <meta:document-statistic meta:table-count="0" meta:image-count="1" meta:object-count="0" meta:page-count="1" meta:paragraph-count="22" meta:word-count="209" meta:character-count="1287" meta:non-whitespace-character-count="1080"/>
  </office:meta>
</office:document-meta>
</file>