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color="#0000ff" style:font-name="Arial" fo:font-size="9pt" style:font-size-asian="9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370bac"/>
    </style:style>
    <style:style style:name="P5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6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7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138cm" fo:margin-right="0cm" fo:text-indent="0.138cm" style:auto-text-indent="false"/>
      <style:text-properties fo:font-weight="bold" officeooo:paragraph-rsid="00370bac" style:font-weight-asian="bold"/>
    </style:style>
    <style:style style:name="P9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officeooo:paragraph-rsid="00370bac"/>
    </style:style>
    <style:style style:name="P10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3ebab8" officeooo:paragraph-rsid="003ebab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officeooo:rsid="00370bac" officeooo:paragraph-rsid="00370bac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70ba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ebab8" officeooo:paragraph-rsid="003ebab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ebab8" officeooo:paragraph-rsid="0040a916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8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P19" style:family="paragraph" style:parent-style-name="Footer">
      <style:text-properties officeooo:rsid="003a690c" officeooo:paragraph-rsid="0039cb98"/>
    </style:style>
    <style:style style:name="P20" style:family="paragraph" style:parent-style-name="Footer">
      <style:paragraph-properties fo:margin-left="-0.138cm" fo:margin-right="0cm" fo:text-indent="0.138cm" style:auto-text-indent="false"/>
      <style:text-properties fo:color="#0000ff" style:font-name="Arial" fo:font-size="9pt" fo:font-weight="bold" officeooo:rsid="003a690c" officeooo:paragraph-rsid="0039cb98" style:font-size-asian="9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cb98" style:font-weight-asian="bold" style:font-weight-complex="bold"/>
    </style:style>
    <style:style style:name="T3" style:family="text">
      <style:text-properties fo:font-weight="bold" officeooo:rsid="003e5864" style:font-weight-asian="bold" style:font-weight-complex="bold"/>
    </style:style>
    <style:style style:name="T4" style:family="text">
      <style:text-properties fo:font-weight="bold" officeooo:rsid="003ebab8" style:font-weight-asian="bold" style:font-weight-complex="bold"/>
    </style:style>
    <style:style style:name="T5" style:family="text">
      <style:text-properties fo:font-weight="bold" officeooo:rsid="00370bac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fo:font-weight="bold" officeooo:rsid="00370bac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3ebab8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e5864" style:font-weight-asian="normal" style:font-weight-complex="normal"/>
    </style:style>
    <style:style style:name="T12" style:family="text">
      <style:text-properties fo:font-weight="normal" officeooo:rsid="003f35e6" style:font-weight-asian="normal" style:font-weight-complex="normal"/>
    </style:style>
    <style:style style:name="T13" style:family="text">
      <style:text-properties fo:color="#0000ff" style:font-name="Arial" fo:font-size="9pt" fo:font-weight="bold" style:font-size-asian="9pt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8">DECRETO Nº 373</text:span><text:span text:style-name="T9">7</text:span><text:span text:style-name="T8">, DE 02 DE JANEIRO DE 2017.</text:span></text:p>
      <text:p text:style-name="P6"/>
      <text:p text:style-name="P6"/>
      <text:p text:style-name="P6"/>
      <text:p text:style-name="P10">Cria o Grupo de Trabalho para efetuar levantamento de haveres e dívidas do Governo Municipal.</text:p>
      <text:p text:style-name="P6"/>
      <text:p text:style-name="P6"/>
      <text:p text:style-name="P4"><text:span text:style-name="T6"><text:s text:c="12"/>O PREFEITO MUNICIPAL DE TUBARÃO, SC,</text:span><text:span text:style-name="T7"> no exercício de suas atribuições, nos termos do artigo 66 da Lei Orgânica do Município de Tubarão.</text:span></text:p>
      <text:p text:style-name="P12"/>
      <text:p text:style-name="P12"/>
      <text:p text:style-name="P12"><text:span text:style-name="T5"><text:s/>D E C R E T A:</text:span></text:p>
      <text:p text:style-name="P11"/>
      <text:p text:style-name="P11"/>
      <text:p text:style-name="P13"><text:span text:style-name="T2">Art. </text:span><text:span text:style-name="T3">1º</text:span><text:span text:style-name="T11"> Fica instituído Grupo de Trabalho com a finalidade de realizar completo levantamento de haveres e dívidas d</text:span><text:span text:style-name="T10">o</text:span><text:span text:style-name="T11"> </text:span><text:span text:style-name="T10">Governo Municipal, da Administração Direta e Indireta.</text:span></text:p>
      <text:p text:style-name="P13"><text:span text:style-name="T11"/></text:p>
      <text:p text:style-name="P13"><text:span text:style-name="T3">Parágrafo único </text:span><text:span text:style-name="T11">- O levantamento referido no "caput" deverá refletir a posição existente em 31 de dezembro de 20</text:span><text:span text:style-name="T10">1</text:span><text:span text:style-name="T11">6.</text:span></text:p>
      <text:p text:style-name="P13"><text:span text:style-name="T11"/></text:p>
      <text:p text:style-name="P13"><text:span text:style-name="T2">Art. </text:span><text:span text:style-name="T3"><text:s/>2º</text:span><text:span text:style-name="T11"> O Grupo de Trabalho ora constituído terá a seguinte composição:</text:span></text:p>
      <text:p text:style-name="P13"><text:span text:style-name="T11"/></text:p>
      <text:p text:style-name="P13"><text:span text:style-name="T3">I </text:span><text:span text:style-name="T11">- um representante de cada uma das seguintes Secretarias:</text:span></text:p>
      <text:p text:style-name="P13"><text:span text:style-name="T11"/></text:p>
      <text:p text:style-name="P13"><text:span text:style-name="T3">a)</text:span><text:span text:style-name="T11"> Secretaria </text:span><text:span text:style-name="T10">de Gestão Municipal;</text:span></text:p>
      <text:p text:style-name="P13"><text:span text:style-name="T10"/></text:p>
      <text:p text:style-name="P13"><text:span text:style-name="T3">b)</text:span><text:span text:style-name="T11"> Secretaria d</text:span><text:span text:style-name="T10">a Fazenda;</text:span></text:p>
      <text:p text:style-name="P13"><text:span text:style-name="T10"/></text:p>
      <text:p text:style-name="P13"><text:span text:style-name="T3">c) </text:span><text:span text:style-name="T11">Secretaria de </text:span><text:span text:style-name="T10">Saúde;</text:span></text:p>
      <text:p text:style-name="P13"><text:span text:style-name="T10"/></text:p>
      <text:p text:style-name="P13"><text:span text:style-name="T1">d)</text:span><text:span text:style-name="T10"> Secretaria de Educação;</text:span></text:p>
      <text:p text:style-name="P13"><text:span text:style-name="T10"/></text:p>
      <text:p text:style-name="P13"><text:span text:style-name="T3">II</text:span><text:span text:style-name="T11"> - um representante da Procuradoria Geral do </text:span><text:span text:style-name="T10">Município.</text:span></text:p>
      <text:p text:style-name="P13"><text:span text:style-name="T11"/></text:p>
      <text:p text:style-name="P13"><text:span text:style-name="T3">§ 1º</text:span><text:span text:style-name="T11"> O Grupo de Trabalho de que trata este decreto será coordenado pelo representante da Secretaria d</text:span><text:span text:style-name="T10">e Gestão Municipal.</text:span></text:p>
      <text:p text:style-name="P13"><text:span text:style-name="T10"/></text:p>
      <text:p text:style-name="P13"><text:span text:style-name="T3">§ 2º </text:span><text:span text:style-name="T11">Os Secretários das Pastas referidas nas alíneas "b", "c" </text:span><text:span text:style-name="T10">e “d”</text:span><text:span text:style-name="T11"> do inciso I deste artigo, e o Procurador Geral do </text:span><text:span text:style-name="T12">Município</text:span><text:span text:style-name="T11"> indicarão os respectivos representantes ao Coordenador do Grupo de Trabalho.</text:span></text:p>
      <text:p text:style-name="P13"><text:span text:style-name="T11"/></text:p>
      <text:p text:style-name="P13"><text:span text:style-name="T2">Art. </text:span><text:span text:style-name="T3">3º </text:span><text:span text:style-name="T11">O Grupo de Trabalho ora instituído, no desempenho de suas atividades, poderá valer-se de subsídios junto a outros órgãos e entidades da Administração Direta e Indireta.</text:span></text:p>
      <text:p text:style-name="P13"><text:span text:style-name="T11"/></text:p>
      <text:p text:style-name="P13"><text:soft-page-break/><text:span text:style-name="T2">Art. </text:span><text:span text:style-name="T3">4º</text:span><text:span text:style-name="T11"> O prazo para a conclusão do levantamento referido no artigo 1º deste decreto é de 90 (noventa) dias, a contar da publicação deste decreto.</text:span></text:p>
      <text:p text:style-name="P15"/>
      <text:p text:style-name="P15"><text:span text:style-name="T1">Art. </text:span><text:span text:style-name="T4">5</text:span><text:span text:style-name="T1">º</text:span> Este Decreto entra em vigor na data de sua publicação.</text:p>
      <text:p text:style-name="P6"/>
      <text:p text:style-name="P16">Registre-se e publique-se.</text:p>
      <text:p text:style-name="P6"/>
      <text:p text:style-name="P16">Tubarão, SC, 02 de janeiro de 2017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JOARES CARLOS PONTICELLI</text:p>
      <text:p text:style-name="P7">Prefeito Municipal</text:p>
      <text:p text:style-name="P7"/>
      <text:p text:style-name="P7"/>
      <text:p text:style-name="P7"/>
      <text:p text:style-name="P7">CAIO CESAR TOKARSKI</text:p>
      <text:p text:style-name="P7">Secretário de Gestão Municip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“P U B L I C A Ç Ã O”</text:p>
      <text:p text:style-name="P5">Publicado no Mural Oficial da Recepção do Gabinete do Prefeito na mesma data.</text:p>
      <text:p text:style-name="P5"/>
      <text:p text:style-name="P5"/>
      <text:p text:style-name="P19"><text:span text:style-name="T13">CAIO CESAR TOKARSKI</text:span></text:p>
      <text:p text:style-name="P20">Secretário de Gestã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text-indent="0.005cm" style:auto-text-indent="false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color="#0000ff" style:font-name="Arial" fo:font-size="9pt" style:font-size-asian="9pt" style:font-name-complex="Arial"/>
    </style:style>
    <style:style style:name="M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45cm" svg:height="1.824cm" draw:z-index="1"><draw:image xlink:href="Pictures/100000000000062A0000020F6E2B9D8F39BAE6BF.jpg" xlink:type="simple" xlink:show="embed" xlink:actuate="onLoad"/></draw:frame></text:p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-180 – Tubarão-SC <text:s text:c="2"/>Fone (48) 3621-9000</text:p>
        <text:p text:style-name="MP2">Site: www.tubarao.sc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</meta:initial-creator>
    <meta:creation-date>2016-03-10T18:31:00</meta:creation-date>
    <dc:date>2017-01-02T01:06:57.349000000</dc:date>
    <meta:editing-cycles>37</meta:editing-cycles>
    <meta:editing-duration>PT3H29M6S</meta:editing-duration>
    <meta:generator>LibreOffice/5.2.2.2$Windows_X86_64 LibreOffice_project/8f96e87c890bf8fa77463cd4b640a2312823f3ad</meta:generator>
    <meta:document-statistic meta:table-count="0" meta:image-count="1" meta:object-count="0" meta:page-count="2" meta:paragraph-count="33" meta:word-count="338" meta:character-count="2037" meta:non-whitespace-character-count="1714"/>
  </office:meta>
</office:document-meta>
</file>