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6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7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9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9cb98" officeooo:paragraph-rsid="003a50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bd34e" officeooo:paragraph-rsid="003bd34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c8b86" officeooo:paragraph-rsid="003c8b8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8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19" style:family="paragraph" style:parent-style-name="Footer">
      <style:text-properties officeooo:rsid="003a690c" officeooo:paragraph-rsid="0039cb98"/>
    </style:style>
    <style:style style:name="P20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d34e" style:font-weight-asian="bold" style:font-weight-complex="bold"/>
    </style:style>
    <style:style style:name="T3" style:family="text">
      <style:text-properties fo:font-weight="bold" officeooo:rsid="00370bac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3a5084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3bd34e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3c8b86" style:font-size-asian="12pt" style:font-weight-asian="bold" style:font-size-complex="12pt" style:font-weight-complex="bold"/>
    </style:style>
    <style:style style:name="T10" style:family="text">
      <style:text-properties officeooo:rsid="003a5084"/>
    </style:style>
    <style:style style:name="T11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6">DECRETO Nº 373</text:span><text:span text:style-name="T9">5</text:span><text:span text:style-name="T6">, DE 02 DE JANEIRO DE 2017.</text:span></text:p>
      <text:p text:style-name="P6"/>
      <text:p text:style-name="P6"/>
      <text:p text:style-name="P6"/>
      <text:p text:style-name="P10">Dispõe sobre <text:span text:style-name="T10">a suspensão de concessão de viagens e diárias no âmbito da administração municipal e dá outras providências.</text:span></text:p>
      <text:p text:style-name="P6"/>
      <text:p text:style-name="P4"><text:span text:style-name="T4"><text:s text:c="15"/>O PREFEITO MUNICIPAL DE TUBARÃO, SC,</text:span><text:span text:style-name="T5"> no exercício de suas atribuições, nos termos do artigo 66 da Lei Orgânica do Município de Tubarão.</text:span></text:p>
      <text:p text:style-name="P12"/>
      <text:p text:style-name="P12"><text:span text:style-name="T3"><text:s/>D E C R E T A:</text:span></text:p>
      <text:p text:style-name="P11"/>
      <text:p text:style-name="P14"><text:span text:style-name="T1">Art. 1º</text:span> Suspender por 180 dias a concessão de viagens e diárias, em todas as Secretarias e Fundações Municipais.</text:p>
      <text:p text:style-name="P14"/>
      <text:p text:style-name="P14"><text:span text:style-name="T1">Parágrafo único </text:span>– Na hipótese de urgências e comprovado o interesse público, poderá ser autorizado expressamente pelo Comitê Gestor de Governo.</text:p>
      <text:p text:style-name="P15"/>
      <text:p text:style-name="P15"><text:span text:style-name="T1">Art. </text:span><text:span text:style-name="T2">2</text:span><text:span text:style-name="T1">º</text:span> Este Decreto entra em vigor na data de sua publicação.</text:p>
      <text:p text:style-name="P6"/>
      <text:p text:style-name="P16">Registre-se e publique-se.</text:p>
      <text:p text:style-name="P6"/>
      <text:p text:style-name="P16">Tubarão, SC, 02 de janeiro de 2017.</text:p>
      <text:p text:style-name="P6"/>
      <text:p text:style-name="P6"/>
      <text:p text:style-name="P6"/>
      <text:p text:style-name="P7">JOARES CARLOS PONTICELLI</text:p>
      <text:p text:style-name="P7">Prefeito Municipal</text:p>
      <text:p text:style-name="P7"/>
      <text:p text:style-name="P7"/>
      <text:p text:style-name="P7"/>
      <text:p text:style-name="P7">CAIO CESAR TOKARSKI</text:p>
      <text:p text:style-name="P7">Secretário de Gestão Municip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“P U B L I C A Ç Ã O”</text:p>
      <text:p text:style-name="P5">Publicado no Mural Oficial da Recepção do Gabinete do Prefeito na mesma data.</text:p>
      <text:p text:style-name="P5"/>
      <text:p text:style-name="P5"/>
      <text:p text:style-name="P19"><text:span text:style-name="T11">CAIO CESAR TOKARSKI</text:span></text:p>
      <text:p text:style-name="P20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0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47:51.572000000</dc:date>
    <meta:print-date>2017-01-02T00:42:58.694000000</meta:print-date>
    <meta:editing-cycles>35</meta:editing-cycles>
    <meta:editing-duration>PT3H20M50S</meta:editing-duration>
    <meta:generator>LibreOffice/5.2.2.2$Windows_X86_64 LibreOffice_project/8f96e87c890bf8fa77463cd4b640a2312823f3ad</meta:generator>
    <meta:document-statistic meta:table-count="0" meta:image-count="1" meta:object-count="0" meta:page-count="1" meta:paragraph-count="22" meta:word-count="180" meta:character-count="1095" meta:non-whitespace-character-count="916"/>
  </office:meta>
</office:document-meta>
</file>