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color="#0000ff" style:font-name="Arial" fo:font-size="9pt" style:font-size-asian="9pt" style:font-name-complex="Arial"/>
    </style:style>
    <style:style style:name="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P4" style:family="paragraph" style:parent-style-name="Standard">
      <style:paragraph-properties fo:text-align="justify" style:justify-single-word="false"/>
      <style:text-properties officeooo:paragraph-rsid="00370bac"/>
    </style:style>
    <style:style style:name="P5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70bac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officeooo:rsid="00370bac" officeooo:paragraph-rsid="00370bac" style:font-size-asian="12pt" style:font-weight-asian="bold" style:font-size-complex="12pt"/>
    </style:style>
    <style:style style:name="P7" style:family="paragraph" style:parent-style-name="Standard">
      <style:paragraph-properties fo:margin-left="-0.138cm" fo:margin-right="0cm" fo:text-indent="0.138cm" style:auto-text-indent="false"/>
      <style:text-properties fo:font-weight="bold" officeooo:paragraph-rsid="00370bac" style:font-weight-asian="bold"/>
    </style:style>
    <style:style style:name="P8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10" style:family="paragraph" style:parent-style-name="Standard">
      <style:paragraph-properties fo:margin-left="-0.138cm" fo:margin-right="0cm" fo:text-align="justify" style:justify-single-word="false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11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3" style:family="paragraph" style:parent-style-name="Footer">
      <style:text-properties fo:color="#0000ff" style:font-name="Arial" fo:font-size="9pt" style:font-size-asian="9pt" style:font-name-complex="Arial"/>
    </style:style>
    <style:style style:name="P14" style:family="paragraph" style:parent-style-name="Footer">
      <style:text-properties fo:color="#0000ff" style:font-name="Arial" fo:font-size="9pt" fo:font-weight="bold" officeooo:rsid="003a690c" officeooo:paragraph-rsid="003b6df5" style:font-size-asian="9pt" style:font-weight-asian="bold" style:font-name-complex="Arial" style:font-weight-complex="bold"/>
    </style:style>
    <style:style style:name="P15" style:family="paragraph" style:parent-style-name="Footer">
      <style:paragraph-properties fo:margin-left="-0.138cm" fo:margin-right="0cm" fo:text-indent="0.138cm" style:auto-text-indent="false"/>
      <style:text-properties fo:color="#0000ff" style:font-name="Arial" fo:font-size="9pt" fo:font-weight="bold" officeooo:rsid="003a690c" officeooo:paragraph-rsid="003b6df5" style:font-size-asian="9pt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style:text-underline-style="none" fo:font-weight="bold" officeooo:rsid="00370bac" officeooo:paragraph-rsid="00370ba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19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officeooo:rsid="00370bac" officeooo:paragraph-rsid="00370bac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end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DECRETO Nº 3732, DE 02 DE JANEIRO DE 2017.</text:p>
      <text:p text:style-name="P9"/>
      <text:p text:style-name="P9"/>
      <text:p text:style-name="P9"/>
      <text:p text:style-name="P21">Cria o Comitê Gestor de Governo.</text:p>
      <text:p text:style-name="P9"/>
      <text:p text:style-name="P9"/>
      <text:p text:style-name="P4"><text:span text:style-name="T2"><text:s text:c="15"/>O PREFEITO MUNICIPAL DE TUBARÃO, SC,</text:span><text:span text:style-name="T3"> no exercício de suas atribuições, nos termos do artigo 66 da Lei Orgânica do Município de Tubarão.</text:span></text:p>
      <text:p text:style-name="P5"/>
      <text:p text:style-name="P6"><text:s/>D E C R E T A:</text:p>
      <text:p text:style-name="P6"/>
      <text:p text:style-name="P12"><text:span text:style-name="T1">Art.1º </text:span>Fica criado o Comitê Gestor de Governo, órgão técnico ligado diretamente ao gabinete do Prefeito Municipal, que se reunirá semanalmente todas as terças-feiras, com horário pré-determinado de início às 09 horas e fim às 11 horas, sendo formado pelos seguintes membros:</text:p>
      <text:p text:style-name="P12"/>
      <text:p text:style-name="P10">I – Procurador Geral do Município;</text:p>
      <text:p text:style-name="P10"/>
      <text:p text:style-name="P10">II – Secretário de Gestão Municipal;</text:p>
      <text:p text:style-name="P10"/>
      <text:p text:style-name="P10">III – Secretário da Fazenda;</text:p>
      <text:p text:style-name="P10"/>
      <text:p text:style-name="P10">IV – Controlador do Município e</text:p>
      <text:p text:style-name="P10"/>
      <text:p text:style-name="P10">V – Chefe de Gabinete do Prefeito.</text:p>
      <text:p text:style-name="P10"/>
      <text:p text:style-name="P10"/>
      <text:p text:style-name="P10"><text:tab/><text:span text:style-name="T1">Art.2º </text:span>Os Gerentes de Gestão Municipal, Recursos Humanos e Finanças participarão como assistentes das respectivas reuniões.</text:p>
      <text:p text:style-name="P10"/>
      <text:p text:style-name="P10"><text:tab/><text:span text:style-name="T1">Art. 3º </text:span>Compete ao Comitê Gestor de Governo deliberar sobre:</text:p>
      <text:p text:style-name="P10"/>
      <text:list xml:id="list8356294182258952945" text:style-name="L1">
        <text:list-item>
          <text:p text:style-name="P20">Aquisições, contratações e alterações de contratos e instrumentos congêneres de materiais, serviços e obras, com valor igual ou superior a R$ 8.000,00;</text:p>
        </text:list-item>
        <text:list-item>
          <text:p text:style-name="P20">Toda e qualquer contratação que se pretenda realizar por meio de dispensa ou inexigibilidade de processo licitatório;</text:p>
        </text:list-item>
        <text:list-item>
          <text:p text:style-name="P20">Realização de aditivos contratuais que tenham por objeto a prorrogação de prazos ou majoração dos valores contratados;</text:p>
        </text:list-item>
        <text:list-item>
          <text:p text:style-name="P20">Realização de concurso público para provimento de cargos públicos municipais e de processos seletivos para a contratação de servidores temporários;</text:p>
        </text:list-item>
        <text:list-item>
          <text:p text:style-name="P20">Convocação de aprovado em concurso público ou processo seletivo;</text:p>
        </text:list-item>
        <text:list-item>
          <text:p text:style-name="P20">Repasse de recursos financeiros e subvenções a entidades não governamentais;</text:p>
        </text:list-item>
        <text:list-item>
          <text:p text:style-name="P20">Concessão de horas extraordinárias de trabalho a servidores públicos municipais e contratados;</text:p>
        </text:list-item>
        <text:list-item>
          <text:p text:style-name="P20">Concessão de todo e qualquer benefício remuneratório aos servidores municipais;</text:p>
        </text:list-item>
        <text:list-item>
          <text:p text:style-name="P20">Realização de operações de crédito junto às instituições de crédito e fomento;</text:p>
        </text:list-item>
        <text:list-item>
          <text:p text:style-name="P20"><text:soft-page-break/>A disposição de servidores efetivos entre órgãos da administração municipal, estadual e federal;</text:p>
        </text:list-item>
        <text:list-item>
          <text:p text:style-name="P20">Realização de viagens a outros Estados da Federação de servidores efetivos, ocupantes de cargos comissionados e agentes políticos visando à participação em feiras, missões oficiais, eventos, cursos, palestras, conferencias, reuniões de trabalho e demais eventos.</text:p>
          <text:p text:style-name="P20"/>
        </text:list-item>
      </text:list>
      <text:p text:style-name="P10"><text:span text:style-name="T1"><text:tab/>Art.4º </text:span>As solicitações a serem encaminhadas ao Comitê Gestor de Governo deverão ser acompanhadas de exposição de motivos, parecer jurídico, se for o caso, pareceres técnicos, justificativa de preços, bem como a indicação de existência de rubrica orçamentária para a compra do bem ou realização do serviço solicitado.</text:p>
      <text:p text:style-name="P9"><text:tab/></text:p>
      <text:p text:style-name="P9"><text:tab/><text:span text:style-name="T1">Art. 5º</text:span> Este Decreto entra em vigor na data de sua publicação.</text:p>
      <text:p text:style-name="P9"/>
      <text:p text:style-name="P9"><text:tab/>Registre-se e publique-se.</text:p>
      <text:p text:style-name="P9"/>
      <text:p text:style-name="P9"><text:tab/>Tubarão, SC, 02 de janeiro de 2017.</text:p>
      <text:p text:style-name="P9"/>
      <text:p text:style-name="P9"/>
      <text:p text:style-name="P9"/>
      <text:p text:style-name="P9"/>
      <text:p text:style-name="P9"/>
      <text:p text:style-name="P8">JOARES CARLOS PONTICELLI</text:p>
      <text:p text:style-name="P8">Prefeito Municipal</text:p>
      <text:p text:style-name="P8"/>
      <text:p text:style-name="P8"/>
      <text:p text:style-name="P8">CAIO CESAR TOKARSKI</text:p>
      <text:p text:style-name="P8">Secretário de Gestão Municipa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“P U B L I C A Ç Ã O”</text:p>
      <text:p text:style-name="P11">Publicado no Mural Oficial da Recepção do Gabinete do Prefeito na mesma data.</text:p>
      <text:p text:style-name="P11"/>
      <text:p text:style-name="P11"/>
      <text:p text:style-name="P11"/>
      <text:p text:style-name="P14">CAIO CESAR TOKARSKI</text:p>
      <text:p text:style-name="P15">Secretário de Gestã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text-indent="0.005cm" style:auto-text-indent="false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color="#0000ff" style:font-name="Arial" fo:font-size="9pt" style:font-size-asian="9pt" style:font-name-complex="Arial"/>
    </style:style>
    <style:style style:name="M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45cm" svg:height="1.824cm" draw:z-index="1"><draw:image xlink:href="Pictures/100000000000062A0000020F6E2B9D8F39BAE6BF.jpg" xlink:type="simple" xlink:show="embed" xlink:actuate="onLoad"/></draw:frame></text:p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-180 – Tubarão-SC <text:s text:c="2"/>Fone (48) 3621-9000</text:p>
        <text:p text:style-name="MP2">Site: www.tubarao.sc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</meta:initial-creator>
    <meta:creation-date>2016-03-10T18:31:00</meta:creation-date>
    <dc:date>2017-01-02T00:21:50.628000000</dc:date>
    <meta:print-date>2017-01-02T00:21:40.145000000</meta:print-date>
    <meta:editing-cycles>32</meta:editing-cycles>
    <meta:editing-duration>PT2H52M37S</meta:editing-duration>
    <meta:generator>LibreOffice/5.2.2.2$Windows_X86_64 LibreOffice_project/8f96e87c890bf8fa77463cd4b640a2312823f3ad</meta:generator>
    <meta:document-statistic meta:table-count="0" meta:image-count="1" meta:object-count="0" meta:page-count="2" meta:paragraph-count="41" meta:word-count="457" meta:character-count="2998" meta:non-whitespace-character-count="2560"/>
  </office:meta>
</office:document-meta>
</file>