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1b85d7" officeooo:paragraph-rsid="001b85d7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b85d7" officeooo:paragraph-rsid="001b85d7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b85d7" officeooo:paragraph-rsid="001b85d7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1b85d7" officeooo:paragraph-rsid="001b85d7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1b85d7" officeooo:paragraph-rsid="001b85d7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erif" style:text-underline-style="solid" style:text-underline-width="auto" style:text-underline-color="font-color" fo:font-weight="bold" officeooo:rsid="001b85d7" officeooo:paragraph-rsid="001b85d7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officeooo:rsid="001b85d7" officeooo:paragraph-rsid="001b85d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officeooo:rsid="001b85d7" officeooo:paragraph-rsid="001b85d7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/>
    </style:style>
    <style:style style:name="T1" style:family="text">
      <style:text-properties officeooo:rsid="001b85d7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/>
      <text:p text:style-name="P6">ADIAMENTO DE SESSÃO</text:p>
      <text:p text:style-name="P5"/>
      <text:p text:style-name="P7"/>
      <text:p text:style-name="P7"/>
      <text:p text:style-name="P3"><text:tab/><text:tab/>Prezados,</text:p>
      <text:p text:style-name="P9"/>
      <text:p text:style-name="P11"><text:tab/><text:tab/>Diante da instabilidade temporária sobre o sistema informatizado do qual faz uso o Departamento de Licitações e Contratos deste Município, comunicamos aos interessados que a sessão marcada inicialmente para esta data fica transferida para <text:span text:style-name="T3">08 de dezembro de 2022</text:span>, às <text:span text:style-name="T3">14 horas</text:span>, em local já definido no respectivo edital.</text:p>
      <text:p text:style-name="P11"><text:tab/><text:tab/><text:span text:style-name="T1">Na ocasião, serão abertos tão somente os envelopes daqueles que os protocolaram no prazo previamente estabelecido.</text:span></text:p>
      <text:p text:style-name="P11"/>
      <text:p text:style-name="P10">Atenciosamente,</text:p>
      <text:p text:style-name="P9"/>
      <text:p text:style-name="P9"/>
      <text:p text:style-name="P10">______________________________</text:p>
      <text:p text:style-name="P10">Karla V<text:span text:style-name="T1">itoreti</text:span> Cipriano</text:p>
      <text:p text:style-name="P10">Presidente da Comissão de Licitaç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b85d7" officeooo:paragraph-rsid="001b85d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justify" style:justify-single-word="false"/>
      <style:text-properties fo:font-size="10pt" officeooo:rsid="001b85d7" officeooo:paragraph-rsid="001b85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UNICÍPIO DE TUBARÃO/SC <text:s text:c="66"/>CHAMAMENTO PÚBLICO Nº 02/2022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4:30:30.282000000</meta:creation-date>
    <dc:date>2022-12-06T14:41:41.265000000</dc:date>
    <meta:editing-duration>PT11M11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9" meta:word-count="86" meta:character-count="688" meta:non-whitespace-character-count="539"/>
  </office:meta>
</office:document-meta>
</file>