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8.565cm" style:rel-column-width="21842*"/>
    </style:style>
    <style:style style:name="Tabela1.B" style:family="table-column">
      <style:table-column-properties style:column-width="2.937cm" style:rel-column-width="7489*"/>
    </style:style>
    <style:style style:name="Tabela1.C" style:family="table-column">
      <style:table-column-properties style:column-width="14.198cm" style:rel-column-width="3620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0.40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0929" officeooo:paragraph-rsid="00060929"/>
    </style:style>
    <style:style style:name="P2" style:family="paragraph" style:parent-style-name="Standard">
      <style:text-properties style:font-name="Arial" fo:font-weight="bold" officeooo:rsid="00060929" officeooo:paragraph-rsid="0006092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60929" officeooo:paragraph-rsid="00060929" style:font-weight-asian="bold" style:font-weight-complex="bold"/>
    </style:style>
    <style:style style:name="P4" style:family="paragraph" style:parent-style-name="Standard">
      <style:text-properties style:font-name="Calibri" fo:font-size="11pt" officeooo:rsid="0011a3b5" officeooo:paragraph-rsid="00060929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officeooo:rsid="0011a3b5" officeooo:paragraph-rsid="00060929" style:font-size-asian="11pt" style:font-size-complex="11pt"/>
    </style:style>
    <style:style style:name="P6" style:family="paragraph" style:parent-style-name="Standard">
      <style:text-properties style:font-name="Calibri" fo:font-size="11pt" officeooo:paragraph-rsid="00060929" style:font-size-asian="11pt" style:font-size-complex="11pt"/>
    </style:style>
    <style:style style:name="P7" style:family="paragraph" style:parent-style-name="Standard">
      <style:text-properties style:font-name="Calibri" fo:font-size="11pt" officeooo:rsid="000f6fd2" officeooo:paragraph-rsid="00060929" style:font-size-asian="11pt" style:font-size-complex="11pt"/>
    </style:style>
    <style:style style:name="P8" style:family="paragraph" style:parent-style-name="Standard">
      <style:text-properties style:font-name="Calibri" fo:font-size="11pt" officeooo:rsid="00060929" officeooo:paragraph-rsid="00060929" style:font-size-asian="11pt" style:font-size-complex="11pt"/>
    </style:style>
    <style:style style:name="P9" style:family="paragraph" style:parent-style-name="Standard">
      <style:text-properties style:font-name="Calibri" fo:font-size="11pt" officeooo:rsid="0007b935" officeooo:paragraph-rsid="0007b935" style:font-size-asian="11pt" style:font-size-complex="11pt"/>
    </style:style>
    <style:style style:name="P10" style:family="paragraph" style:parent-style-name="Standard">
      <style:text-properties style:font-name="Calibri" fo:font-size="11pt" officeooo:rsid="0007e48d" officeooo:paragraph-rsid="0007e48d" style:font-size-asian="11pt" style:font-size-complex="11pt"/>
    </style:style>
    <style:style style:name="P11" style:family="paragraph" style:parent-style-name="Standard">
      <style:text-properties style:font-name="Calibri" fo:font-size="11pt" officeooo:rsid="000c6190" officeooo:paragraph-rsid="000c6190" style:font-size-asian="11pt" style:font-size-complex="11pt"/>
    </style:style>
    <style:style style:name="P12" style:family="paragraph" style:parent-style-name="Standard">
      <style:text-properties style:font-name="Calibri" fo:font-size="11pt" officeooo:rsid="000dac4c" officeooo:paragraph-rsid="000dac4c" style:font-size-asian="11pt" style:font-size-complex="11pt"/>
    </style:style>
    <style:style style:name="P13" style:family="paragraph" style:parent-style-name="Standard">
      <style:text-properties style:font-name="Calibri" fo:font-size="11pt" officeooo:rsid="000f77e0" officeooo:paragraph-rsid="000f77e0" style:font-size-asian="11pt" style:font-size-complex="11pt"/>
    </style:style>
    <style:style style:name="P14" style:family="paragraph" style:parent-style-name="Standard">
      <style:text-properties style:font-name="Calibri" fo:font-size="11pt" officeooo:rsid="00115836" officeooo:paragraph-rsid="00115836" style:font-size-asian="11pt" style:font-size-complex="11pt"/>
    </style:style>
    <style:style style:name="P15" style:family="paragraph" style:parent-style-name="Standard">
      <style:text-properties style:font-name="Calibri" fo:font-size="11pt" officeooo:rsid="001beede" officeooo:paragraph-rsid="00060929" style:font-size-asian="11pt" style:font-size-complex="11pt"/>
    </style:style>
    <style:style style:name="P16" style:family="paragraph" style:parent-style-name="Standard">
      <style:text-properties style:font-name="Calibri" fo:font-size="11pt" officeooo:rsid="001496e4" officeooo:paragraph-rsid="001496e4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fo:font-weight="normal" officeooo:rsid="001b09d8" officeooo:paragraph-rsid="00060929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Calibri" fo:font-size="11pt" fo:font-weight="bold" officeooo:rsid="0011a3b5" officeooo:paragraph-rsid="00060929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Calibri" fo:font-size="11pt" fo:font-weight="bold" officeooo:rsid="00115836" officeooo:paragraph-rsid="00115836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left="0cm" fo:margin-right="0cm" fo:margin-top="0cm" fo:margin-bottom="0.353cm" loext:contextual-spacing="false" fo:line-height="115%" fo:text-indent="0cm" style:auto-text-indent="false"/>
      <style:text-properties style:font-name="Calibri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officeooo:rsid="00060929" officeooo:paragraph-rsid="00060929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1pt" officeooo:rsid="00060929" officeooo:paragraph-rsid="00060929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1pt" officeooo:rsid="00060929" officeooo:paragraph-rsid="00060929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1pt" officeooo:paragraph-rsid="00060929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1pt" officeooo:rsid="0007e48d" officeooo:paragraph-rsid="0007e48d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1pt" officeooo:rsid="0007e48d" officeooo:paragraph-rsid="0007e48d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1pt" officeooo:rsid="0007b935" officeooo:paragraph-rsid="0007b935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1pt" officeooo:rsid="000c6190" officeooo:paragraph-rsid="000c6190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1pt" officeooo:rsid="000dac4c" officeooo:paragraph-rsid="000dac4c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1pt" officeooo:rsid="00115836" officeooo:paragraph-rsid="00115836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1pt" officeooo:rsid="001496e4" officeooo:paragraph-rsid="001496e4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Calibri" fo:font-size="11pt" fo:font-weight="bold" officeooo:rsid="00060929" officeooo:paragraph-rsid="00060929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Calibri" fo:font-size="11pt" fo:font-weight="bold" officeooo:rsid="0007b935" officeooo:paragraph-rsid="0007b935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Calibri" fo:font-size="11pt" fo:font-weight="bold" officeooo:rsid="0007e48d" officeooo:paragraph-rsid="0007e48d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Calibri" fo:font-size="11pt" fo:font-weight="bold" officeooo:rsid="000c6190" officeooo:paragraph-rsid="000c6190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Calibri" fo:font-size="11pt" fo:font-weight="bold" officeooo:rsid="000dac4c" officeooo:paragraph-rsid="000dac4c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Calibri" fo:font-size="11pt" fo:font-weight="bold" officeooo:rsid="000dac4c" officeooo:paragraph-rsid="000f77e0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Calibri" fo:font-size="11pt" fo:font-weight="bold" officeooo:rsid="000f77e0" officeooo:paragraph-rsid="000f77e0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Calibri" fo:font-size="11pt" fo:font-weight="bold" officeooo:rsid="00115836" officeooo:paragraph-rsid="00115836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Calibri" fo:font-size="11pt" fo:font-weight="bold" officeooo:rsid="001496e4" officeooo:paragraph-rsid="001496e4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0929" style:font-weight-asian="bold" style:font-weight-complex="bold"/>
    </style:style>
    <style:style style:name="T3" style:family="text">
      <style:text-properties fo:font-weight="bold" officeooo:rsid="000f6fd2" style:font-weight-asian="bold" style:font-weight-complex="bold"/>
    </style:style>
    <style:style style:name="T4" style:family="text">
      <style:text-properties fo:font-weight="bold" officeooo:rsid="0011a3b5" style:font-weight-asian="bold" style:font-weight-complex="bold"/>
    </style:style>
    <style:style style:name="T5" style:family="text">
      <style:text-properties officeooo:rsid="00141534"/>
    </style:style>
    <style:style style:name="T6" style:family="text">
      <style:text-properties officeooo:rsid="000f6fd2"/>
    </style:style>
    <style:style style:name="T7" style:family="text">
      <style:text-properties officeooo:rsid="0019112b"/>
    </style:style>
    <style:style style:name="T8" style:family="text">
      <style:text-properties officeooo:rsid="001253d3"/>
    </style:style>
    <style:style style:name="T9" style:family="text">
      <style:text-properties officeooo:rsid="0011a3b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60929" style:font-weight-asian="normal" style:font-weight-complex="normal"/>
    </style:style>
    <style:style style:name="T12" style:family="text">
      <style:text-properties officeooo:rsid="0007e48d"/>
    </style:style>
    <style:style style:name="T13" style:family="text">
      <style:text-properties officeooo:rsid="000f77e0"/>
    </style:style>
    <style:style style:name="T14" style:family="text">
      <style:text-properties officeooo:rsid="00130e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PREFEITURA MUNICIPAL DE TUBARÃO</text:p>
      <text:p text:style-name="P2">FUNDAÇÃO MUNICIPAL DE EDUCAÇÃO</text:p>
      <text:p text:style-name="P1"/>
      <text:p text:style-name="P3">CRONOGRAMA DE ATIVIDADES DA SEMANA DA PÁTRIA - 2019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1">UNIDADE ESCOLAR</text:p>
          </table:table-cell>
          <table:table-cell table:style-name="Tabela1.A1" office:value-type="string">
            <text:p text:style-name="P21">DATA</text:p>
          </table:table-cell>
          <table:table-cell table:style-name="Tabela1.C1" office:value-type="string">
            <text:p text:style-name="P21">HORÁRIO/ATIVIDADES</text:p>
          </table:table-cell>
        </table:table-row>
        <table:table-row table:style-name="Tabela1.2">
          <table:table-cell table:style-name="Tabela1.A2" office:value-type="string">
            <text:p text:style-name="P24"><text:span text:style-name="T2">CEI Branca de Neve</text:span><text:span text:style-name="T1"> <text:s text:c="7"/></text:span><text:s text:c="83"/></text:p>
          </table:table-cell>
          <table:table-cell table:style-name="Tabela1.A2" office:value-type="string">
            <text:p text:style-name="P23">06/09</text:p>
          </table:table-cell>
          <table:table-cell table:style-name="Tabela1.C2" office:value-type="string">
            <text:p text:style-name="P33">8h45: <text:span text:style-name="T10">Hasteamento a Bandeira e Hino Nacional</text:span></text:p>
            <text:p text:style-name="P33">16h30: <text:span text:style-name="T10">Apresentação dos alunos do Pré-Escolar</text:span></text:p>
            <text:p text:style-name="P22"><text:span text:style-name="T1">17h: </text:span>Hino Nacional e descerramento da Bandeira</text:p>
            <text:p text:style-name="P22"/>
          </table:table-cell>
        </table:table-row>
        <table:table-row>
          <table:table-cell table:style-name="Tabela1.A2" office:value-type="string">
            <text:p text:style-name="P33">CEI Algodão Doce</text:p>
          </table:table-cell>
          <table:table-cell table:style-name="Tabela1.A2" office:value-type="string">
            <text:p text:style-name="P26">02 a 06/09</text:p>
          </table:table-cell>
          <table:table-cell table:style-name="Tabela1.C2" office:value-type="string">
            <text:p text:style-name="P27">A escola estará com atividades alusivas a semana da Pátria em sala de aula </text:p>
          </table:table-cell>
        </table:table-row>
        <table:table-row>
          <table:table-cell table:style-name="Tabela1.A2" office:value-type="string">
            <text:p text:style-name="P33">CEI Álvaro Braz Fernandes</text:p>
          </table:table-cell>
          <table:table-cell table:style-name="Tabela1.A2" office:value-type="string">
            <text:p text:style-name="P23">06/09</text:p>
          </table:table-cell>
          <table:table-cell table:style-name="Tabela1.C2" office:value-type="string">
            <text:p text:style-name="P25"><text:span text:style-name="T2">15h: </text:span>Homenagem cívica dentro das dependências do Centro de Educação Infantil Álvaro Braz Fernandes </text:p>
            <text:p text:style-name="P20">Hino Nacional e Hasteamento da Bandeira por todas as crianças funcionários e pais convidados.</text:p>
            <text:p text:style-name="P20"><text:span text:style-name="T13">Apresentações temáticas</text:span> de 3 turmas : Pré I e II- 2 e Pré I e II- 3 ; Pré I e II-1; Creche IV-01</text:p>
          </table:table-cell>
        </table:table-row>
        <table:table-row>
          <table:table-cell table:style-name="Tabela1.A2" table:number-rows-spanned="5" office:value-type="string">
            <text:p text:style-name="P33">EMEB Manoel <text:span text:style-name="T13">Rufino Francisco</text:span></text:p>
          </table:table-cell>
          <table:table-cell table:style-name="Tabela1.A2" office:value-type="string">
            <text:p text:style-name="P23">02/09</text:p>
          </table:table-cell>
          <table:table-cell table:style-name="Tabela1.C2" office:value-type="string">
            <text:p text:style-name="P6"><text:span text:style-name="T3">7h30: </text:span><text:span text:style-name="T11">Hasteamento</text:span><text:span text:style-name="T6"> do pavilhão nacional. </text:span></text:p>
            <text:p text:style-name="P7">Jogral apresentado pelos alunos do 8° e 9° anos.</text:p>
            <text:p text:style-name="P7"><text:span text:style-name="T1">14h : </text:span><text:span text:style-name="T7">Execução do Hino Nacional Brasileiro.</text:span></text:p>
            <text:p text:style-name="P7">Apresentação dos alunos do 3° ano 0<text:span text:style-name="T5">2</text:span>.</text:p>
          </table:table-cell>
        </table:table-row>
        <table:table-row>
          <table:covered-table-cell/>
          <table:table-cell table:style-name="Tabela1.A2" office:value-type="string">
            <text:p text:style-name="P23">03/09</text:p>
          </table:table-cell>
          <table:table-cell table:style-name="Tabela1.C2" office:value-type="string">
            <text:p text:style-name="P7"><text:span text:style-name="T1">7h30: </text:span>Execução do Hino Nacional Brasileiro. </text:p>
            <text:p text:style-name="P7">Apresentação alunos 5° ano.</text:p>
            <text:p text:style-name="P7"><text:span text:style-name="T1">14h: </text:span>Execução do Hino Nacional Brasileiro.</text:p>
            <text:p text:style-name="P7">Apresentação dos alunos do <text:span text:style-name="T8">3° ano 01</text:span>.</text:p>
          </table:table-cell>
        </table:table-row>
        <table:table-row>
          <table:covered-table-cell/>
          <table:table-cell table:style-name="Tabela1.A2" office:value-type="string">
            <text:p text:style-name="P23">04/09</text:p>
          </table:table-cell>
          <table:table-cell table:style-name="Tabela1.C2" office:value-type="string">
            <text:p text:style-name="P6"><text:span text:style-name="T4">7h30: </text:span><text:span text:style-name="T9">Execução do Hino Nacional Brasileiro. </text:span></text:p>
            <text:p text:style-name="P4">Apresentação da rádio escola pelos alunos do 5° ano, com a participação dos alunos do 6° e 7° anos.</text:p>
            <text:p text:style-name="P4"><text:span text:style-name="T1">14h: </text:span>Execução do Hino Nacional Brasileiro.</text:p>
            <text:p text:style-name="P4">Apresentação da rádio escola pelos alunos do 1° ano.</text:p>
            <text:p text:style-name="P4"><text:soft-page-break/>Apresentação dos trabalhos artísticos dos alunos do 1° e 2° anos.</text:p>
            <text:p text:style-name="P15">Apresentação da “banda mirim” do pré escolar.</text:p>
          </table:table-cell>
        </table:table-row>
        <table:table-row>
          <table:covered-table-cell/>
          <table:table-cell table:style-name="Tabela1.A2" office:value-type="string">
            <text:p text:style-name="P23">05/09</text:p>
          </table:table-cell>
          <table:table-cell table:style-name="Tabela1.C2" office:value-type="string">
            <text:p text:style-name="P4"><text:span text:style-name="T1">7h30: </text:span>Execução do Hino Nacional Brasileiro.</text:p>
            <text:p text:style-name="P7">Poema sobre a pátria apresentado pelos alunos do 4° ano.</text:p>
            <text:p text:style-name="P18">14h: <text:span text:style-name="T10">Execução do Hino Nacional Brasileiro.</text:span></text:p>
            <text:p text:style-name="P17">Apresentação dos alunos do 3° ano 02 da professora Amanda (Apoio).</text:p>
          </table:table-cell>
        </table:table-row>
        <table:table-row>
          <table:covered-table-cell/>
          <table:table-cell table:style-name="Tabela1.A2" office:value-type="string">
            <text:p text:style-name="P23">06/09</text:p>
          </table:table-cell>
          <table:table-cell table:style-name="Tabela1.C2" office:value-type="string">
            <text:p text:style-name="P4"><text:span text:style-name="T2">9h: </text:span>Desfile cívico na comunidade.</text:p>
            <text:p text:style-name="P5"/>
          </table:table-cell>
        </table:table-row>
        <table:table-row>
          <table:table-cell table:style-name="Tabela1.A2" office:value-type="string">
            <text:p text:style-name="P33">EMEB Manoel José Antunes</text:p>
            <text:p text:style-name="P39">CEI Divina Providência</text:p>
          </table:table-cell>
          <table:table-cell table:style-name="Tabela1.A2" office:value-type="string">
            <text:p text:style-name="P23">06/09</text:p>
          </table:table-cell>
          <table:table-cell table:style-name="Tabela1.C2" office:value-type="string">
            <text:p text:style-name="P8"><text:span text:style-name="T1">9h:</text:span> Desfile na Comunidade </text:p>
          </table:table-cell>
        </table:table-row>
        <table:table-row>
          <table:table-cell table:style-name="Tabela1.A2" office:value-type="string">
            <text:p text:style-name="P34">CEI São Cristovão</text:p>
          </table:table-cell>
          <table:table-cell table:style-name="Tabela1.A2" office:value-type="string">
            <text:p text:style-name="P28">05/09</text:p>
          </table:table-cell>
          <table:table-cell table:style-name="Tabela1.C2" office:value-type="string">
            <text:p text:style-name="P9"><text:span text:style-name="T1">14h45:</text:span> Desfile na Comunidade</text:p>
          </table:table-cell>
        </table:table-row>
        <table:table-row>
          <table:table-cell table:style-name="Tabela1.A2" office:value-type="string">
            <text:p text:style-name="P34">CEI Sete Anões</text:p>
          </table:table-cell>
          <table:table-cell table:style-name="Tabela1.A2" office:value-type="string">
            <text:p text:style-name="P28">06/09</text:p>
          </table:table-cell>
          <table:table-cell table:style-name="Tabela1.C2" office:value-type="string">
            <text:p text:style-name="P9"><text:span text:style-name="T1">15h:</text:span> Desfile na Comunidade</text:p>
          </table:table-cell>
        </table:table-row>
        <table:table-row>
          <table:table-cell table:style-name="Tabela1.A2" office:value-type="string">
            <text:p text:style-name="P34">CEI Balão Mágico</text:p>
          </table:table-cell>
          <table:table-cell table:style-name="Tabela1.A2" office:value-type="string">
            <text:p text:style-name="P28">06/09</text:p>
          </table:table-cell>
          <table:table-cell table:style-name="Tabela1.C2" office:value-type="string">
            <text:p text:style-name="P9"><text:span text:style-name="T1">9h30:</text:span> <text:span text:style-name="T12">Desfile na Comunidade junto com a EEB Noé Abati</text:span></text:p>
          </table:table-cell>
        </table:table-row>
        <table:table-row>
          <table:table-cell table:style-name="Tabela1.A2" office:value-type="string">
            <text:p text:style-name="P35">EMEB São Martinho</text:p>
            <text:p text:style-name="P39">CEI Girassol</text:p>
            <text:p text:style-name="P40">EMEB Sombrio</text:p>
          </table:table-cell>
          <table:table-cell table:style-name="Tabela1.A2" office:value-type="string">
            <text:p text:style-name="P26">06/09</text:p>
          </table:table-cell>
          <table:table-cell table:style-name="Tabela1.C2" office:value-type="string">
            <text:p text:style-name="P10"><text:span text:style-name="T1">15h30: </text:span>Desfile na Comunidade</text:p>
          </table:table-cell>
        </table:table-row>
        <table:table-row>
          <table:table-cell table:style-name="Tabela1.A2" office:value-type="string">
            <text:p text:style-name="P36">EMEB Arino Bressan</text:p>
            <text:p text:style-name="P38">EMEB Mário José Bressan</text:p>
            <text:p text:style-name="P39">CEI Leonor Lima Brasil</text:p>
          </table:table-cell>
          <table:table-cell table:style-name="Tabela1.A2" office:value-type="string">
            <text:p text:style-name="P29">31/08</text:p>
          </table:table-cell>
          <table:table-cell table:style-name="Tabela1.C2" office:value-type="string">
            <text:p text:style-name="P11"><text:span text:style-name="T1">9h:</text:span> Desfile na Comunidade</text:p>
          </table:table-cell>
        </table:table-row>
        <table:table-row>
          <table:table-cell table:style-name="Tabela1.A2" office:value-type="string">
            <text:p text:style-name="P37">EMEB Bom Pastor</text:p>
          </table:table-cell>
          <table:table-cell table:style-name="Tabela1.A2" office:value-type="string">
            <text:p text:style-name="P30">31/08</text:p>
          </table:table-cell>
          <table:table-cell table:style-name="Tabela1.C2" office:value-type="string">
            <text:p text:style-name="P12"><text:span text:style-name="T1">9h:</text:span> Desfile na Comunidade</text:p>
          </table:table-cell>
        </table:table-row>
        <table:table-row>
          <table:table-cell table:style-name="Tabela1.A2" office:value-type="string">
            <text:p text:style-name="P37">EMEB São Judas Tadeu</text:p>
          </table:table-cell>
          <table:table-cell table:style-name="Tabela1.A2" office:value-type="string">
            <text:p text:style-name="P30">06/09</text:p>
          </table:table-cell>
          <table:table-cell table:style-name="Tabela1.C2" office:value-type="string">
            <text:p text:style-name="P12"><text:span text:style-name="T1">16h30:</text:span> Ato Cívico, com a execução do hino nacional, bem como algumas apresentações para os pais. <text:line-break/><text:span text:style-name="T1">Obs:</text:span> Durante a semana (2 a 6/9), os professores estarão realizando algumas atividades alusivas na Semana da Pátria. <text:s/>O referido projeto objetiva motivar e despertar nos estudantes e na comunidade Escolar o amor e o respeito pela Pátria, estudando o passado histórico e a significação da data “Sete de Setembro”, contribuindo, desta forma para a compreensão do verdadeiro sentido e a importância de um Brasil Independente. <text:s/></text:p>
          </table:table-cell>
        </table:table-row>
        <table:table-row>
          <table:table-cell table:style-name="Tabela1.A2" office:value-type="string">
            <text:p text:style-name="P37">EMEB João Paulo I – CAIC</text:p>
            <text:p text:style-name="P39">CEI Peixinho Dourado</text:p>
          </table:table-cell>
          <table:table-cell table:style-name="Tabela1.A2" office:value-type="string">
            <text:p text:style-name="P30">0<text:span text:style-name="T14">4</text:span>/09</text:p>
          </table:table-cell>
          <table:table-cell table:style-name="Tabela1.C2" office:value-type="string">
            <text:p text:style-name="P13"><text:span text:style-name="T1">9h: </text:span>Desfile na Comunidade</text:p>
            <text:p text:style-name="P13"/>
            <text:p text:style-name="P13"/>
          </table:table-cell>
        </table:table-row>
        <text:soft-page-break/>
        <table:table-row>
          <table:table-cell table:style-name="Tabela1.A2" office:value-type="string">
            <text:p text:style-name="P40">EMEB Pres. Juscelino Kubitscheck</text:p>
          </table:table-cell>
          <table:table-cell table:style-name="Tabela1.A2" office:value-type="string">
            <text:p text:style-name="P31">31/08</text:p>
          </table:table-cell>
          <table:table-cell table:style-name="Tabela1.C2" office:value-type="string">
            <text:p text:style-name="P14"><text:span text:style-name="T1">9h:</text:span> Salão paroquial São Cristovão: Ato cívico – Canto do Hino, mostra de trabalhos relacionados a Pátria, Apresentação dos alunos. </text:p>
          </table:table-cell>
        </table:table-row>
        <table:table-row>
          <table:table-cell table:style-name="Tabela1.A2" office:value-type="string">
            <text:p text:style-name="P40">EMEB João Hilário de Mello</text:p>
          </table:table-cell>
          <table:table-cell table:style-name="Tabela1.A2" office:value-type="string">
            <text:p text:style-name="P31">31/08</text:p>
          </table:table-cell>
          <table:table-cell table:style-name="Tabela1.C2" office:value-type="string">
            <text:p text:style-name="P19">8h: <text:span text:style-name="T10">Homenagem Cívica</text:span></text:p>
          </table:table-cell>
        </table:table-row>
        <table:table-row>
          <table:table-cell table:style-name="Tabela1.A2" office:value-type="string">
            <text:p text:style-name="P40">CEI Pirlim-Pim-Pim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14">Atividades internas no CEI</text:p>
          </table:table-cell>
        </table:table-row>
        <table:table-row>
          <table:table-cell table:style-name="Tabela1.A2" office:value-type="string">
            <text:p text:style-name="P40">CEI Estrelinha Brilhante</text:p>
            <text:p text:style-name="P40">EMEB Prof.ª Maria Emília Rocha</text:p>
            <text:p text:style-name="P40"/>
          </table:table-cell>
          <table:table-cell table:style-name="Tabela1.A2" office:value-type="string">
            <text:p text:style-name="P31">06/09</text:p>
          </table:table-cell>
          <table:table-cell table:style-name="Tabela1.C2" office:value-type="string">
            <text:p text:style-name="P14"><text:span text:style-name="T1">9h: </text:span>Desfile na Avenida Marcolino Martins Cabral</text:p>
          </table:table-cell>
        </table:table-row>
        <table:table-row>
          <table:table-cell table:style-name="Tabela1.A2" office:value-type="string">
            <text:p text:style-name="P40">CEI Sonho Infantil</text:p>
          </table:table-cell>
          <table:table-cell table:style-name="Tabela1.A2" office:value-type="string">
            <text:p text:style-name="P31">06/09</text:p>
          </table:table-cell>
          <table:table-cell table:style-name="Tabela1.C2" office:value-type="string">
            <text:p text:style-name="P14"><text:span text:style-name="T1">15h30: </text:span>Desfile Cívico na Comunidade</text:p>
          </table:table-cell>
        </table:table-row>
        <table:table-row>
          <table:table-cell table:style-name="Tabela1.A2" office:value-type="string">
            <text:p text:style-name="P41">EMEB Prof. Cleto da Silva</text:p>
          </table:table-cell>
          <table:table-cell table:style-name="Tabela1.A2" office:value-type="string">
            <text:p text:style-name="P32">06/09</text:p>
          </table:table-cell>
          <table:table-cell table:style-name="Tabela1.C2" office:value-type="string">
            <text:p text:style-name="P16">9h45: Ato Cívico</text:p>
            <text:p text:style-name="P16">14h45: Ato Cívico</text:p>
          </table:table-cell>
        </table:table-row>
      </table:table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3:52:52.058000000</meta:creation-date>
    <meta:print-date>2019-08-27T18:42:13.793000000</meta:print-date>
    <dc:date>2019-08-29T14:00:20.863000000</dc:date>
    <meta:editing-duration>PT8M31S</meta:editing-duration>
    <meta:editing-cycles>3</meta:editing-cycles>
    <meta:generator>LibreOffice/4.3.7.2$Windows_x86 LibreOffice_project/8a35821d8636a03b8bf4e15b48f59794652c68ba</meta:generator>
    <meta:document-statistic meta:table-count="1" meta:image-count="0" meta:object-count="0" meta:page-count="3" meta:paragraph-count="97" meta:word-count="533" meta:character-count="3344" meta:non-whitespace-character-count="2802"/>
  </office:meta>
</office:document-meta>
</file>