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8921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8921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8921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8921b"/>
    </style:style>
    <style:style style:name="P5" style:family="paragraph" style:parent-style-name="Standard">
      <style:paragraph-properties fo:text-align="start" style:justify-single-word="false"/>
      <style:text-properties officeooo:paragraph-rsid="0008921b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8921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8921b" fo:background-color="transparent" style:font-name-asian="Calibri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892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8921b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08921b" fo:background-color="transparent" style:font-name-asian="Calibri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8921b" fo:background-color="#ffffff" style:font-name-asian="Calibri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8921b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8921b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8921b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8921b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8921b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8921b" fo:background-color="transparent" style:font-size-asian="12pt" style:font-size-complex="12pt"/>
    </style:style>
    <style:style style:name="P1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921b" fo:background-color="#ffff00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921b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8921b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8921b" fo:background-color="transparent" style:font-name-asian="Calibri" style:font-size-asian="14pt" style:font-weight-asian="bold" style:font-name-complex="Arial" style:font-size-complex="14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8921b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8921b" fo:background-color="transparent" style:font-name-asian="Calibri" style:font-size-asian="11pt" style:font-weight-asian="bold" style:font-name-complex="Arial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180f67"/>
    </style:style>
    <style:style style:name="T14" style:family="text">
      <style:text-properties style:font-name="arial1" officeooo:rsid="00150ccd"/>
    </style:style>
    <style:style style:name="T15" style:family="text">
      <style:text-properties style:font-name="arial1" officeooo:rsid="00118ec3"/>
    </style:style>
    <style:style style:name="T16" style:family="text">
      <style:text-properties style:font-name="arial1" officeooo:rsid="003e977e"/>
    </style:style>
    <style:style style:name="T17" style:family="text">
      <style:text-properties style:font-name="arial1" officeooo:rsid="000a6a6a"/>
    </style:style>
    <style:style style:name="T18" style:family="text">
      <style:text-properties officeooo:rsid="001aeb02"/>
    </style:style>
    <style:style style:name="T19" style:family="text">
      <style:text-properties officeooo:rsid="000c0612"/>
    </style:style>
    <style:style style:name="T20" style:family="text">
      <style:text-properties officeooo:rsid="00150ccd"/>
    </style:style>
    <style:style style:name="T21" style:family="text">
      <style:text-properties officeooo:rsid="00072706"/>
    </style:style>
    <style:style style:name="T22" style:family="text">
      <style:text-properties fo:background-color="transparent" loext:char-shading-value="0" style:font-name-asian="Calibri" style:font-name-complex="Arial" style:font-weight-complex="bold"/>
    </style:style>
    <style:style style:name="T23" style:family="text">
      <style:text-properties fo:font-size="12pt" officeooo:rsid="0049d9d3" style:font-size-asian="12pt" style:font-size-complex="12pt" style:font-weight-complex="bold"/>
    </style:style>
    <style:style style:name="T24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25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6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2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96ecd"/>
    </style:style>
    <style:style style:name="T30" style:family="text">
      <style:text-properties style:font-name-asian="Arial"/>
    </style:style>
    <style:style style:name="T31" style:family="text">
      <style:text-properties officeooo:rsid="00121314"/>
    </style:style>
    <style:style style:name="T3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4" style:family="text">
      <style:text-properties officeooo:rsid="000cce8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556794507" text:style-name="WW8Num2">
        <text:list-item>
          <text:p text:style-name="P18"><text:span text:style-name="T1">LOCAL: </text:span><text:span text:style-name="T6">FUNDAÇÃO MUNICIPAL DE EDUCAÇÃO</text:span></text:p>
        </text:list-item>
        <text:list-item>
          <text:p text:style-name="P19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20"/>
        </text:list-item>
        <text:list-item>
          <text:p text:style-name="P22"><text:span text:style-name="T12">DIA: </text:span><text:span text:style-name="T13">2</text:span><text:span text:style-name="T17">9</text:span><text:span text:style-name="T12">/0</text:span><text:span text:style-name="T14">6</text:span><text:span text:style-name="T12">/20</text:span><text:span text:style-name="T15">2</text:span><text:span text:style-name="T16">2</text:span><text:span text:style-name="T12"> – </text:span><text:span text:style-name="T17">QUARTA</text:span><text:span text:style-name="T12">-FEIRA</text:span></text:p>
        </text:list-item>
      </text:list>
      <text:p text:style-name="P7"/>
      <text:p text:style-name="P8"><text:s text:c="2"/>PROFESSOR DE ANOS INICIAIS DO ENSINO FUNDAMENTAL – 1º ao 5º ANO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HORÁRIO</text:p>
          </table:table-cell>
          <table:table-cell table:style-name="Tabela1.B1" office:value-type="string">
            <text:p text:style-name="P15">CLASSIFICAÇÃO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6">1<text:span text:style-name="T34">3</text:span>h<text:span text:style-name="T34">30</text:span></text:p>
          </table:table-cell>
          <table:table-cell table:style-name="Tabela1.B2" office:value-type="string">
            <text:p text:style-name="P17"/>
            <text:p text:style-name="P17">Classificados <text:span text:style-name="T19">até </text:span><text:span text:style-name="T20">69</text:span><text:span text:style-name="T21">0</text:span></text:p>
          </table:table-cell>
        </table:table-row>
      </table:table>
      <text:p text:style-name="P10"/>
      <text:p text:style-name="P21"/>
      <text:p text:style-name="P9"><text:span text:style-name="T22"><text:s/></text:span><text:span text:style-name="T23"><text:s/></text:span><text:span text:style-name="T24">LISTA DE DOCUMENTOS PARA </text:span><text:span text:style-name="T25">CONTRA</text:span><text:span text:style-name="T26">TAÇÃO</text:span></text:p>
      <text:p text:style-name="P11">( <text:s text:c="3"/>) Diploma da graduação (original e cópia);</text:p>
      <text:p text:style-name="P11">( <text:s text:c="3"/>) Atestado de frequência com assinatura e carimbo da Universidade para os não Habilitados;</text:p>
      <text:p text:style-name="P11">( <text:s text:c="3"/>) Carteira de Identidade (original e cópia);</text:p>
      <text:p text:style-name="P11">( <text:s text:c="3"/>) Cópia da parte da foto da Carteira de Trabalho (FRENTE E VERSO);</text:p>
      <text:p text:style-name="P11">( <text:s text:c="3"/>) C.P.F. (original e cópia);</text:p>
      <text:p text:style-name="P11">( <text:s text:c="3"/>) PIS/PASEP (original e cópia);</text:p>
      <text:p text:style-name="P11">( <text:s text:c="3"/>) Título de Eleitor (original e cópia);</text:p>
      <text:p text:style-name="P11">( <text:s text:c="3"/>) Atestado Médico <text:span text:style-name="T28">Admissional </text:span>(original);</text:p>
      <text:p text:style-name="P11">( <text:s text:c="3"/>) Certidão de Casamento e/ou Nascimento (original e cópia);</text:p>
      <text:p text:style-name="P11">( <text:s text:c="3"/>) Comprovante de residência atual (conta de água ou luz 202<text:span text:style-name="T29">2</text:span>) (cópia);</text:p>
      <text:p text:style-name="P11">( <text:s text:c="3"/>) Quitação Eleitoral (original e cópia);</text:p>
      <text:p text:style-name="P12"><text:span text:style-name="T2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7">WWW.TJSC.JUS.BR</text:span></text:span></text:a><text:span text:style-name="T27"> </text:span></text:p>
      <text:p text:style-name="P11"><text:s text:c="8"/>clique em certidões <text:span text:style-name="T30">- I</text:span>nsira dados e aguarde receber por e-mail;</text:p>
      <text:p text:style-name="P11">( <text:s text:c="3"/>) Certificado de Reservista (original e cópia) PARA HOMENS;</text:p>
      <text:p text:style-name="P11">( <text:s text:c="3"/>) Agência para pagamento (CX. ECONÔMICA – Operação <text:span text:style-name="T29">3700</text:span><text:span text:style-name="T31">)</text:span>; </text:p>
      <text:p text:style-name="P11">( <text:s text:c="3"/>) CPF <text:span text:style-name="T31">dos Filhos;</text:span></text:p>
      <text:p text:style-name="P11">( <text:s text:c="3"/>) Certidão de Nascimento dos filhos <text:span text:style-name="T29">até</text:span> <text:span text:style-name="T29">21</text:span> anos (original e cópia).</text:p>
      <text:p text:style-name="P11"><text:span text:style-name="T32">OBSERVAÇÃO: </text:span><text:span text:style-name="T33">TODOS OS DOCUMENTOS DEVERÃO </text:span><text:span text:style-name="T32">SER LEGÍVEIS </text:span><text:span text:style-name="T33">E ENTREGUES EM ATÉ 24 HORAS APÓS A ESCOLHA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7T16:14:41.223057809</meta:creation-date>
    <dc:date>2022-06-27T18:03:18.279901686</dc:date>
    <meta:editing-duration>PT57M7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2" meta:word-count="247" meta:character-count="1562" meta:non-whitespace-character-count="1273"/>
  </office:meta>
</office:document-meta>
</file>