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c06d5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c06d5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c06d5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c06d5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c06d5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0c06d5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c06d5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c06d5" fo:background-color="#ffffff" style:font-name-asian="Calibri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c06d5" fo:background-color="#ffffff" style:font-name-asian="Calibri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c06d5" fo:background-color="#ffffff" style:font-name-asian="Calibri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0c06d5"/>
    </style:style>
    <style:style style:name="P1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c06d5" style:font-size-asian="14pt" style:font-weight-asian="bold" style:font-size-complex="14pt" style:font-weight-complex="bold"/>
    </style:style>
    <style:style style:name="P1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c06d5" fo:background-color="transparent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c06d5" fo:background-color="transparent" style:font-size-asian="14pt" style:font-weight-asian="bold" style:font-size-complex="14pt" style:font-weight-complex="bold"/>
    </style:style>
    <style:style style:name="P15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c06d5" fo:background-color="#ffff00"/>
    </style:style>
    <style:style style:name="P1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c06d5"/>
    </style:style>
    <style:style style:name="P17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c06d5" fo:background-color="transparent" style:font-size-asian="11pt" style:font-weight-asian="bold" style:font-size-complex="11pt" style:font-weight-complex="bold"/>
    </style:style>
    <style:style style:name="P1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c06d5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c06d5" fo:background-color="transparent" style:font-name-asian="Calibri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fo:font-weight="bold" officeooo:paragraph-rsid="000c06d5" style:font-weight-asian="bold" style:font-weight-complex="bold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c06d5" fo:background-color="transparent"/>
    </style:style>
    <style:style style:name="P22" style:family="paragraph" style:parent-style-name="Table_20_Contents" style:list-style-name="WW8Num2">
      <style:text-properties officeooo:paragraph-rsid="000c06d5" fo:background-color="transparent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officeooo:paragraph-rsid="000c06d5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c06d5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20e57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" fo:font-size="10.5pt" fo:letter-spacing="normal" fo:font-style="normal" fo:font-weight="bold" officeooo:rsid="001f171b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 fo:font-weight="bold" officeooo:rsid="0003d553" fo:background-color="#ffff00" loext:char-shading-value="0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222" style:font-name="arial" fo:font-size="10.5pt" fo:letter-spacing="normal" fo:font-style="normal" fo:font-weight="bold" officeooo:rsid="0002a521" fo:background-color="#ffff00" loext:char-shading-value="0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arial" fo:font-size="10.5pt" fo:letter-spacing="normal" fo:font-style="normal" fo:font-weight="bold" officeooo:rsid="00120e57" fo:background-color="#ffff00" loext:char-shading-value="0" style:font-size-asian="14pt" style:font-weight-asian="bold" style:font-size-complex="14pt" style:font-weight-complex="bold"/>
    </style:style>
    <style:style style:name="T14" style:family="text">
      <style:text-properties officeooo:rsid="001614cc"/>
    </style:style>
    <style:style style:name="T15" style:family="text">
      <style:text-properties officeooo:rsid="0003d553"/>
    </style:style>
    <style:style style:name="T16" style:family="text">
      <style:text-properties officeooo:rsid="0002eca3"/>
    </style:style>
    <style:style style:name="T17" style:family="text">
      <style:text-properties officeooo:rsid="001e5aad"/>
    </style:style>
    <style:style style:name="T18" style:family="text">
      <style:text-properties officeooo:rsid="00065783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228f5" fo:background-color="transparent" loext:char-shading-value="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96ecd"/>
    </style:style>
    <style:style style:name="T23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4" style:family="text">
      <style:text-properties style:font-name-asian="Arial"/>
    </style:style>
    <style:style style:name="T25" style:family="text">
      <style:text-properties officeooo:rsid="00121314"/>
    </style:style>
    <style:style style:name="T26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7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28" style:family="text">
      <style:text-properties officeooo:rsid="000cd4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19178399" text:style-name="WW8Num2">
        <text:list-item>
          <text:p text:style-name="P12"/>
        </text:list-item>
        <text:list-item>
          <text:p text:style-name="P15"><text:span text:style-name="T1">LOCAL: </text:span><text:span text:style-name="T6">FUNDAÇÃO MUNICIPAL DE EDUCAÇÃO</text:span></text:p>
        </text:list-item>
        <text:list-item>
          <text:p text:style-name="P16"><text:span text:style-name="T10">ENDEREÇO: Rua </text:span><text:span text:style-name="T11">Isaac Newton</text:span><text:span text:style-name="T10">, </text:span><text:span text:style-name="T12">Nº </text:span><text:span text:style-name="T11">194</text:span><text:span text:style-name="T10">, C</text:span><text:span text:style-name="T11">entro</text:span><text:span text:style-name="T10"> -</text:span><text:span text:style-name="T13"> Tubarão - SC, 8870</text:span><text:span text:style-name="T11">1</text:span><text:span text:style-name="T13">-</text:span><text:span text:style-name="T11">28</text:span><text:span text:style-name="T12">0</text:span><text:span text:style-name="T9"> </text:span></text:p>
        </text:list-item>
        <text:list-item>
          <text:p text:style-name="P13"/>
        </text:list-item>
        <text:list-item>
          <text:p text:style-name="P14"><text:s/>HABILITADOS NÍVEL SUPERIOR</text:p>
        </text:list-item>
        <text:list-item>
          <text:p text:style-name="P14">PROFESSOR DE EDUCAÇÃO INFANTIL</text:p>
        </text:list-item>
        <text:list-item>
          <text:p text:style-name="P17"/>
        </text:list-item>
        <text:list-item>
          <text:p text:style-name="P18"><text:span text:style-name="T1">DIA: </text:span><text:span text:style-name="T8">29</text:span><text:span text:style-name="T1">/0</text:span><text:span text:style-name="T6">6</text:span><text:span text:style-name="T1">/20</text:span><text:span text:style-name="T4">2</text:span><text:span text:style-name="T5">2</text:span><text:span text:style-name="T1"> - </text:span><text:span text:style-name="T7">QUAR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80048085836882" text:continue-numbering="true" text:style-name="WW8Num2">
              <text:list-item>
                <text:p text:style-name="P20"/>
              </text:list-item>
              <text:list-item>
                <text:p text:style-name="P20">HORÁRIO</text:p>
              </text:list-item>
            </text:list>
          </table:table-cell>
          <table:table-cell table:style-name="Tabela1.B1" office:value-type="string">
            <text:list xml:id="list180048293283229" text:continue-numbering="true" text:style-name="WW8Num2">
              <text:list-item>
                <text:p text:style-name="P20"/>
              </text:list-item>
              <text:list-item>
                <text:p text:style-name="P20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80048789200172" text:continue-numbering="true" text:style-name="WW8Num2">
              <text:list-item>
                <text:p text:style-name="P21"/>
              </text:list-item>
              <text:list-item>
                <text:p text:style-name="P21"><text:span text:style-name="T14">1</text:span><text:span text:style-name="T28">3</text:span>h<text:span text:style-name="T28">30</text:span></text:p>
              </text:list-item>
            </text:list>
          </table:table-cell>
          <table:table-cell table:style-name="Tabela1.B2" office:value-type="string">
            <text:list xml:id="list1800473087263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/>
                                          </text:list-item>
                                          <text:list-item>
                                            <text:p text:style-name="P23">Classificados <text:span text:style-name="T16">até </text:span><text:span text:style-name="T17">8</text:span><text:span text:style-name="T18">2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4"/>
      <text:p text:style-name="P6"/>
      <text:p text:style-name="P8">LISTA DE DOCUMENTOS PARA <text:span text:style-name="T19">CONTRA</text:span><text:span text:style-name="T20">TAÇÃO</text:span></text:p>
      <text:p text:style-name="P9"/>
      <text:p text:style-name="P10">( <text:s text:c="3"/>) Diploma da graduação (original e cópia);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0">( <text:s text:c="3"/>) Título de Eleitor (original e cópia);</text:p>
      <text:p text:style-name="P10">( <text:s text:c="3"/>) Atestado Médico <text:span text:style-name="T21">Admissional </text:span>(original);</text:p>
      <text:p text:style-name="P10">( <text:s text:c="3"/>) Certidão de Casamento e/ou Nascimento (original e cópia);</text:p>
      <text:p text:style-name="P10">( <text:s text:c="3"/>) Comprovante de residência atual (conta de água ou luz 202<text:span text:style-name="T22">2</text:span>) (cópia);</text:p>
      <text:p text:style-name="P10">( <text:s text:c="3"/>) Quitação Eleitoral (original e cópia);</text:p>
      <text:p text:style-name="P11"><text:span text:style-name="T23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3">WWW.TJSC.JUS.BR</text:span></text:span></text:a><text:span text:style-name="T23"> </text:span></text:p>
      <text:p text:style-name="P10"><text:s text:c="8"/>clique em certidões <text:span text:style-name="T24">- I</text:span>nsira dados e aguarde receber por e-mail;</text:p>
      <text:p text:style-name="P10">( <text:s text:c="3"/>) Certificado de Reservista (original e cópia) PARA HOMENS;</text:p>
      <text:p text:style-name="P10">( <text:s text:c="3"/>) Agência para pagamento (CX. ECONÔMICA – Operação <text:span text:style-name="T22">3700</text:span><text:span text:style-name="T25">)</text:span>; </text:p>
      <text:p text:style-name="P10">( <text:s text:c="3"/>) CPF <text:span text:style-name="T25">dos Filhos;</text:span></text:p>
      <text:p text:style-name="P10">( <text:s text:c="3"/>) Certidão de Nascimento dos filhos <text:span text:style-name="T22">até</text:span> <text:span text:style-name="T22">21</text:span> anos (original e cópia).</text:p>
      <text:p text:style-name="P10"/>
      <text:p text:style-name="P10"><text:span text:style-name="T26">OBSERVAÇÃO: </text:span><text:span text:style-name="T27">TODOS OS DOCUMENTOS DEVERÃO </text:span><text:span text:style-name="T26">SER LEGÍVEIS </text:span><text:span text:style-name="T27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7T16:35:37.267542900</meta:creation-date>
    <dc:date>2022-06-27T18:00:47.155310583</dc:date>
    <meta:editing-duration>PT48M56S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1" meta:paragraph-count="33" meta:word-count="244" meta:character-count="1549" meta:non-whitespace-character-count="1272"/>
  </office:meta>
</office:document-meta>
</file>