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eeea1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eeea1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eeea1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eeea1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eeea1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eeea1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eeea1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eeea1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eeea1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eeea1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eeea1" fo:background-color="#ffff00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eeea1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eeea1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eeea1" fo:background-color="transparen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eea1" fo:background-color="#ffffff" style:font-name-asian="Calibri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eeea1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eeea1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0eeea1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fo:font-weight="bold" officeooo:paragraph-rsid="000eeea1" style:font-weight-asian="bold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eeea1" fo:background-color="transparent"/>
    </style:style>
    <style:style style:name="P21" style:family="paragraph" style:parent-style-name="Table_20_Contents" style:list-style-name="WW8Num2">
      <style:text-properties officeooo:paragraph-rsid="000eeea1" fo:background-color="transparent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paragraph-rsid="000eeea1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eeea1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20e5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03d553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officeooo:rsid="001614cc"/>
    </style:style>
    <style:style style:name="T15" style:family="text">
      <style:text-properties officeooo:rsid="0003d553"/>
    </style:style>
    <style:style style:name="T16" style:family="text">
      <style:text-properties officeooo:rsid="0002eca3"/>
    </style:style>
    <style:style style:name="T17" style:family="text">
      <style:text-properties officeooo:rsid="001e5aad"/>
    </style:style>
    <style:style style:name="T18" style:family="text">
      <style:text-properties officeooo:rsid="0006578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228f5"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6ecd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-asian="Arial"/>
    </style:style>
    <style:style style:name="T25" style:family="text">
      <style:text-properties officeooo:rsid="00121314"/>
    </style:style>
    <style:style style:name="T2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8" style:family="text">
      <style:text-properties officeooo:rsid="000eeea1"/>
    </style:style>
    <style:style style:name="T29" style:family="text">
      <style:text-properties officeooo:rsid="000fc0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302310710" text:style-name="WW8Num2">
        <text:list-item>
          <text:p text:style-name="P8"/>
        </text:list-item>
        <text:list-item>
          <text:p text:style-name="P11"><text:span text:style-name="T1">LOCAL: </text:span><text:span text:style-name="T6">FUNDAÇÃO MUNICIPAL DE EDUCAÇÃO</text:span></text:p>
        </text:list-item>
        <text:list-item>
          <text:p text:style-name="P12"><text:span text:style-name="T10">ENDEREÇO: Rua </text:span><text:span text:style-name="T11">Isaac Newton</text:span><text:span text:style-name="T10">, </text:span><text:span text:style-name="T12">Nº </text:span><text:span text:style-name="T11">194</text:span><text:span text:style-name="T10">, C</text:span><text:span text:style-name="T11">entro</text:span><text:span text:style-name="T10"> -</text:span><text:span text:style-name="T13"> Tubarão - SC, 8870</text:span><text:span text:style-name="T11">1</text:span><text:span text:style-name="T13">-</text:span><text:span text:style-name="T11">28</text:span><text:span text:style-name="T12">0</text:span><text:span text:style-name="T9"> </text:span></text:p>
        </text:list-item>
        <text:list-item>
          <text:p text:style-name="P9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3"/>
        </text:list-item>
        <text:list-item>
          <text:p text:style-name="P14"><text:span text:style-name="T1">DIA: </text:span><text:span text:style-name="T8">20</text:span><text:span text:style-name="T1">/0</text:span><text:span text:style-name="T6">6</text:span><text:span text:style-name="T1">/20</text:span><text:span text:style-name="T4">2</text:span><text:span text:style-name="T5">2</text:span><text:span text:style-name="T1"> - </text:span><text:span text:style-name="T8">SEGUND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61617164394646" text:continue-numbering="true" text:style-name="WW8Num2">
              <text:list-item>
                <text:p text:style-name="P19"/>
              </text:list-item>
              <text:list-item>
                <text:p text:style-name="P19">HORÁRIO</text:p>
              </text:list-item>
            </text:list>
          </table:table-cell>
          <table:table-cell table:style-name="Tabela1.B1" office:value-type="string">
            <text:list xml:id="list161618006310944" text:continue-numbering="true" text:style-name="WW8Num2">
              <text:list-item>
                <text:p text:style-name="P19"/>
              </text:list-item>
              <text:list-item>
                <text:p text:style-name="P19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1617575305693" text:continue-numbering="true" text:style-name="WW8Num2">
              <text:list-item>
                <text:p text:style-name="P20"/>
              </text:list-item>
              <text:list-item>
                <text:p text:style-name="P20"><text:span text:style-name="T14">1</text:span><text:span text:style-name="T29">4</text:span>h</text:p>
              </text:list-item>
            </text:list>
          </table:table-cell>
          <table:table-cell table:style-name="Tabela1.B2" office:value-type="string">
            <text:list xml:id="list161617206882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"/>
                                          </text:list-item>
                                          <text:list-item>
                                            <text:p text:style-name="P22">Classificados <text:span text:style-name="T16">até </text:span><text:span text:style-name="T17">8</text:span><text:span text:style-name="T18">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15">LISTA DE DOCUMENTOS PARA <text:span text:style-name="T19">CONTRA</text:span><text:span text:style-name="T20">TAÇÃO</text:span></text:p>
      <text:p text:style-name="P16"/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21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22">2</text:span>) (cópia);</text:p>
      <text:p text:style-name="P17">( <text:s text:c="3"/>) Quitação Eleitoral (original e cópia);</text:p>
      <text:p text:style-name="P18"><text:span text:style-name="T2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3">WWW.TJSC.JUS.BR</text:span></text:span></text:a><text:span text:style-name="T23"> </text:span></text:p>
      <text:p text:style-name="P17"><text:s text:c="8"/>clique em certidões <text:span text:style-name="T24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22">3700</text:span><text:span text:style-name="T25">)</text:span>; </text:p>
      <text:p text:style-name="P17">( <text:s text:c="3"/>) CPF <text:span text:style-name="T25">dos Filhos;</text:span></text:p>
      <text:p text:style-name="P17">( <text:s text:c="3"/>) Certidão de Nascimento dos filhos <text:span text:style-name="T22">até</text:span> <text:span text:style-name="T22">21</text:span> anos (original e cópia).</text:p>
      <text:p text:style-name="P17"/>
      <text:p text:style-name="P17"><text:span text:style-name="T26">OBSERVAÇÃO: </text:span><text:span text:style-name="T27">TODOS OS DOCUMENTOS DEVERÃO </text:span><text:span text:style-name="T26">SER LEGÍVEIS </text:span><text:span text:style-name="T27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5T16:10:01.040473210</meta:creation-date>
    <dc:date>2022-06-15T16:16:15.925842272</dc:date>
    <meta:editing-duration>PT6M15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8" meta:non-whitespace-character-count="1271"/>
  </office:meta>
</office:document-meta>
</file>