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d3968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d3968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d3968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d3968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d3968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1d3968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d3968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1d3968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d3968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d3968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3968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d3968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d3968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d3968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d3968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1d3968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d3968" fo:background-color="transparent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d3968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d3968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1d3968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d3968" fo:background-color="transparent"/>
    </style:style>
    <style:style style:name="P22" style:family="paragraph" style:parent-style-name="Table_20_Contents" style:list-style-name="WW8Num2">
      <style:text-properties officeooo:paragraph-rsid="001d3968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1d3968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1326b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f55c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dcbd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d3968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4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5" style:family="text">
      <style:text-properties officeooo:rsid="00120e57"/>
    </style:style>
    <style:style style:name="T16" style:family="text">
      <style:text-properties officeooo:rsid="0001326b"/>
    </style:style>
    <style:style style:name="T17" style:family="text">
      <style:text-properties officeooo:rsid="0002444b"/>
    </style:style>
    <style:style style:name="T18" style:family="text">
      <style:text-properties officeooo:rsid="001614cc"/>
    </style:style>
    <style:style style:name="T19" style:family="text">
      <style:text-properties officeooo:rsid="0002eca3"/>
    </style:style>
    <style:style style:name="T20" style:family="text">
      <style:text-properties officeooo:rsid="0010306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228f5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96ecd"/>
    </style:style>
    <style:style style:name="T2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6" style:family="text">
      <style:text-properties style:font-name-asian="Arial"/>
    </style:style>
    <style:style style:name="T27" style:family="text">
      <style:text-properties officeooo:rsid="00121314"/>
    </style:style>
    <style:style style:name="T28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0" style:family="text">
      <style:text-properties officeooo:rsid="001d39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1794908349" text:style-name="WW8Num2">
        <text:list-item>
          <text:p text:style-name="P13"/>
        </text:list-item>
        <text:list-item>
          <text:p text:style-name="P17"><text:span text:style-name="T1">LOCAL: </text:span><text:span text:style-name="T6">EMEB ARINO BRESSAN</text:span></text:p>
        </text:list-item>
        <text:list-item>
          <text:p text:style-name="P14"><text:span text:style-name="T12">ENDEREÇO: Rua José Bressan, </text:span><text:span text:style-name="T13">Nº </text:span><text:span text:style-name="T12">366, Monte Castelo -</text:span><text:span text:style-name="T14"> Tubarão - SC, 8870</text:span><text:span text:style-name="T13">2</text:span><text:span text:style-name="T14">-</text:span><text:span text:style-name="T13">440</text:span><text:span text:style-name="T15"> </text:span></text:p>
        </text:list-item>
        <text:list-item>
          <text:p text:style-name="P16"/>
        </text:list-item>
        <text:list-item>
          <text:p text:style-name="P15"><text:s/>HABILITADOS NÍVEL SUPERIOR</text:p>
        </text:list-item>
        <text:list-item>
          <text:p text:style-name="P15">PROFESSOR DE EDUCAÇÃO INFANTIL</text:p>
        </text:list-item>
        <text:list-item>
          <text:p text:style-name="P18"/>
        </text:list-item>
        <text:list-item>
          <text:p text:style-name="P19"><text:span text:style-name="T7">DIA: </text:span><text:span text:style-name="T8">0</text:span><text:span text:style-name="T11">8</text:span><text:span text:style-name="T7">/0</text:span><text:span text:style-name="T8">3</text:span><text:span text:style-name="T7">/20</text:span><text:span text:style-name="T9">2</text:span><text:span text:style-name="T10">2</text:span><text:span text:style-name="T7"> - </text:span><text:span text:style-name="T11">TERÇA</text:span><text:span text:style-name="T7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70432712728077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70432295709721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70430966475001" text:continue-numbering="true" text:style-name="WW8Num2">
              <text:list-item>
                <text:p text:style-name="P21"/>
              </text:list-item>
              <text:list-item>
                <text:p text:style-name="P21"><text:span text:style-name="T18">1</text:span><text:span text:style-name="T16">4</text:span>h</text:p>
              </text:list-item>
            </text:list>
          </table:table-cell>
          <table:table-cell table:style-name="Tabela1.B2" office:value-type="string">
            <text:list xml:id="list1704316696478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9">até </text:span><text:span text:style-name="T18">6</text:span><text:span text:style-name="T30">5</text:span><text:span text:style-name="T20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21">CONTRA</text:span><text:span text:style-name="T22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3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4">2</text:span>) (cópia);</text:p>
      <text:p text:style-name="P10">( <text:s text:c="3"/>) Quitação Eleitoral (original e cópia);</text:p>
      <text:p text:style-name="P12"><text:span text:style-name="T2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5">WWW.TJSC.JUS.BR</text:span></text:span></text:a><text:span text:style-name="T25"> </text:span></text:p>
      <text:p text:style-name="P10"><text:s text:c="8"/>clique em certidões <text:span text:style-name="T26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4">3700</text:span><text:span text:style-name="T27">)</text:span>; </text:p>
      <text:p text:style-name="P10">( <text:s text:c="3"/>) CPF <text:span text:style-name="T27">dos Filhos;</text:span></text:p>
      <text:p text:style-name="P10">( <text:s text:c="3"/>) Certidão de Nascimento dos filhos <text:span text:style-name="T24">até</text:span> <text:span text:style-name="T24">21</text:span> anos (original e cópia).</text:p>
      <text:p text:style-name="P10"/>
      <text:p text:style-name="P10"><text:span text:style-name="T28">OBSERVAÇÃO: </text:span><text:span text:style-name="T29">TODOS OS DOCUMENTOS DEVERÃO </text:span><text:span text:style-name="T28">SER LEGÍVEIS </text:span><text:span text:style-name="T29">E ENTREGUES EM ATÉ 24 HORAS APÓS A ESCOLHA.</text:span></text:p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7T13:27:27.376629754</meta:creation-date>
    <dc:date>2022-03-07T17:04:30.443846384</dc:date>
    <meta:editing-duration>PT3M38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1" meta:non-whitespace-character-count="1264"/>
  </office:meta>
</office:document-meta>
</file>