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8000000967F36A5BEB480011C.png" manifest:media-type="image/png"/>
  <manifest:file-entry manifest:full-path="Pictures/1000020100000A51000003966462A0DB7C7E267E.png" manifest:media-type="image/png"/>
  <manifest:file-entry manifest:full-path="Pictures/100002010000025800000096FB8A09DB44F5F7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3f8a8f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4a100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3f8a8f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5646e7" officeooo:paragraph-rsid="005646e7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4e9445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3f8a8f" style:font-size-asian="12pt" style:font-name-complex="Times New Roman" style:font-size-complex="12pt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officeooo:rsid="005646e7" officeooo:paragraph-rsid="005646e7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3f8a8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5646e7" officeooo:paragraph-rsid="005646e7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3f8a8f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df984" officeooo:paragraph-rsid="005646e7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5a2021" officeooo:paragraph-rsid="005a2021" style:font-size-asian="12pt" style:font-weight-asian="bold" style:font-name-complex="Times New Roman" style:font-size-complex="12pt" style:font-weight-complex="bold"/>
    </style:style>
    <style:style style:name="P14" style:family="paragraph" style:parent-style-name="Header">
      <style:text-properties style:font-name="Arial" officeooo:rsid="005a2021" officeooo:paragraph-rsid="005a2021" style:font-name-complex="Arial"/>
    </style:style>
    <style:style style:name="T1" style:family="text">
      <style:text-properties officeooo:rsid="00254947"/>
    </style:style>
    <style:style style:name="T2" style:family="text">
      <style:text-properties style:font-name-complex="Times New Roman"/>
    </style:style>
    <style:style style:name="T3" style:family="text">
      <style:text-properties officeooo:rsid="0018993c" style:font-name-complex="Times New Roman"/>
    </style:style>
    <style:style style:name="T4" style:family="text">
      <style:text-properties officeooo:rsid="0044a100" style:font-name-complex="Times New Roman"/>
    </style:style>
    <style:style style:name="T5" style:family="text">
      <style:text-properties officeooo:rsid="004df984" style:font-name-complex="Times New Roman"/>
    </style:style>
    <style:style style:name="T6" style:family="text">
      <style:text-properties officeooo:rsid="005646e7" style:font-name-complex="Times New Roman"/>
    </style:style>
    <style:style style:name="T7" style:family="text">
      <style:text-properties officeooo:rsid="0057cd06" style:font-name-complex="Times New Roman"/>
    </style:style>
    <style:style style:name="T8" style:family="text">
      <style:text-properties officeooo:rsid="005a2021" style:font-name-complex="Times New Roman"/>
    </style:style>
    <style:style style:name="T9" style:family="text">
      <style:text-properties officeooo:rsid="0044a100"/>
    </style:style>
    <style:style style:name="T10" style:family="text">
      <style:text-properties fo:font-style="italic" officeooo:rsid="0044a100" style:font-style-asian="italic" style:font-style-complex="italic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4e9445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44a10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166aa5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226272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4df984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23b5d8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officeooo:rsid="0041e5c2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5646e7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officeooo:rsid="005a2021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fo:font-weight="normal" officeooo:rsid="004e9445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fo:font-weight="normal" officeooo:rsid="0041e5c2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" fo:font-size="12pt" fo:font-weight="normal" officeooo:rsid="005646e7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fo:font-weight="normal" officeooo:rsid="0057cd06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fo:font-weight="normal" officeooo:rsid="0059af5c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Times New Roman" fo:font-size="12pt" fo:font-weight="normal" officeooo:rsid="005a2021" style:font-size-asian="12pt" style:font-weight-asian="normal" style:font-name-complex="Times New Roman" style:font-size-complex="12pt" style:font-weight-complex="normal"/>
    </style:style>
    <style:style style:name="T28" style:family="text">
      <style:text-properties officeooo:rsid="005646e7"/>
    </style:style>
    <style:style style:name="T29" style:family="text">
      <style:text-properties officeooo:rsid="005a202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"/>
      <text:p text:style-name="P5"/>
      <text:p text:style-name="P5">INTIMAÇÃO SOBRE RECURSO ADMINISTRATIVO</text:p>
      <text:p text:style-name="P2"/>
      <text:p text:style-name="P2"/>
      <text:p text:style-name="P9"><text:span text:style-name="T2">Tubarão, </text:span><text:span text:style-name="T6">1</text:span><text:span text:style-name="T8">9</text:span><text:span text:style-name="T2"> de </text:span><text:span text:style-name="T7">Outubro</text:span><text:span text:style-name="T3"> </text:span><text:span text:style-name="T2">de 20</text:span><text:span text:style-name="T4">2</text:span><text:span text:style-name="T5">1</text:span><text:span text:style-name="T2">.</text:span></text:p>
      <text:p text:style-name="P2"/>
      <text:p text:style-name="P6"><text:span text:style-name="T11">Informamos qu</text:span><text:span text:style-name="T12">e </text:span><text:span text:style-name="T21">nesta data</text:span><text:span text:style-name="T14"> </text:span><text:span text:style-name="T12">fo</text:span><text:span text:style-name="T15">i </text:span><text:span text:style-name="T12">interposto recurso administrativo nos autos d</text:span><text:span text:style-name="T16">a </text:span><text:span text:style-name="T20">Concorrência</text:span><text:span text:style-name="T17"> </text:span><text:span text:style-name="T18">nº </text:span><text:span text:style-name="T16">0</text:span><text:span text:style-name="T21">2</text:span><text:span text:style-name="T16">/20</text:span><text:span text:style-name="T14">2</text:span><text:span text:style-name="T13">1</text:span><text:span text:style-name="T16"> </text:span><text:span text:style-name="T21">CIM-AMUREL </text:span><text:span text:style-name="T19">pela </text:span><text:span text:style-name="T13">emp</text:span><text:span text:style-name="T22">resa “</text:span><text:span text:style-name="T27">Traçado</text:span><text:span text:style-name="T24"> </text:span><text:span text:style-name="T27">Construções e Serviços Ltda”,</text:span><text:span text:style-name="T23"> através do Protocolo Eletrônico nº </text:span><text:span text:style-name="T25">3</text:span><text:span text:style-name="T26">8.</text:span><text:span text:style-name="T27">95</text:span><text:span text:style-name="T26">0/2021</text:span><text:span text:style-name="T25">.</text:span></text:p>
      <text:p text:style-name="P4"/>
      <text:p text:style-name="P2">Conforme <text:span text:style-name="T1">§3º do Art. 109 da </text:span>Lei 8.666/93, <text:span text:style-name="T1">comunicamos-lhes</text:span> <text:span text:style-name="T1">sobre a possibilidade de </text:span>impugna<text:span text:style-name="T1">ção</text:span> <text:span text:style-name="T1">a</text:span>o presente recurso, no prazo de 5 (cinco) dias <text:span text:style-name="T1">úteis</text:span>, a contar do recebimento deste.</text:p>
      <text:p text:style-name="P2"/>
      <text:p text:style-name="P3">O recurso <text:span text:style-name="T28">está disponível</text:span> no<text:span text:style-name="T29">s endereços eletrônicos do Consórcio CIM-AMUREL e dos Municípios de Tubarão e Capivari de Baixo, </text:span>para manifestação sobre os termos suscitados, se entender necessário.</text:p>
      <text:p text:style-name="P3"/>
      <text:p text:style-name="P2">Sem mais,</text:p>
      <text:p text:style-name="P7"/>
      <text:p text:style-name="P7"/>
      <text:p text:style-name="P13">IBANEIS LEMBECK</text:p>
      <text:p text:style-name="P13">Presidente do CIM-AMUREL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hyphenation-ladder-count="no-limit" fo:text-indent="1.251cm" style:auto-text-indent="false"/>
      <style:text-properties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pt" style:country-asian="BR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language="pt" fo:country="BR" style:font-name-asian="Times New Roman" style:font-family-asian="'Times New Roman'" style:font-family-generic-asian="roman" style:font-pitch-asian="variable" style:language-asian="pt" style:country-asian="BR" style:font-name-complex="Tahoma" style:font-family-complex="Tahoma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officeooo:rsid="005a2021" officeooo:paragraph-rsid="005a2021" style:font-name-complex="Arial"/>
    </style:style>
    <style:style style:name="MP2" style:family="paragraph" style:parent-style-name="Footer"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-2.286cm" svg:y="-0.644cm" svg:width="6.219cm" svg:height="1.752cm" draw:z-index="0"><draw:image xlink:href="Pictures/1000020100000A51000003966462A0DB7C7E267E.png" xlink:type="simple" xlink:show="embed" xlink:actuate="onLoad" loext:mime-type="image/png"/><svg:desc>Logotipo

Descrição gerada automaticamente</svg:desc></draw:frame><draw:frame draw:style-name="Mfr2" draw:name="Imagem 4" text:anchor-type="char" svg:x="3.932cm" svg:y="-0.67cm" svg:width="7.25cm" svg:height="1.778cm" draw:z-index="1"><draw:image xlink:href="Pictures/100002010000025800000096FB8A09DB44F5F779.png" xlink:type="simple" xlink:show="embed" xlink:actuate="onLoad" loext:mime-type="image/png"/><svg:desc>Uma imagem contendo Forma

Descrição gerada automaticamente</svg:desc></draw:frame><draw:frame draw:style-name="Mfr2" draw:name="Imagem 5" text:anchor-type="char" svg:x="11.18cm" svg:y="-0.691cm" svg:width="7.197cm" svg:height="1.799cm" draw:z-index="2"><draw:image xlink:href="Pictures/1000020100000258000000967F36A5BEB480011C.png" xlink:type="simple" xlink:show="embed" xlink:actuate="onLoad" loext:mime-type="image/png"/><svg:desc>Texto

Descrição gerada automaticamente</svg:desc></draw:frame></text:p>
        <text:p text:style-name="Header"/>
        <text:p text:style-name="Header"/>
      </style:header>
      <style:footer>
        <text:p text:style-name="MP2">Estado de Santa Catarina</text:p>
        <text:p text:style-name="MP2">Prefeitura Municipal de Tubarão</text:p>
        <text:p text:style-name="MP2">Rua Felipe Schmidt, 108. 88701 – 180 . Tubarão – SC . Fone: (48) 3621 – 9000</text:p>
        <text:p text:style-name="MP2">Site: www.tubarao.sc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creation-date>2014-07-17T15:21:00</meta:creation-date>
    <dc:date>2021-10-19T16:04:21.953000000</dc:date>
    <meta:print-date>2021-10-15T15:14:04.216000000</meta:print-date>
    <meta:editing-cycles>76</meta:editing-cycles>
    <meta:editing-duration>PT7H55M50S</meta:editing-duration>
    <meta:generator>LibreOffice/6.1.0.3$Windows_X86_64 LibreOffice_project/efb621ed25068d70781dc026f7e9c5187a4decd1</meta:generator>
    <meta:document-statistic meta:table-count="0" meta:image-count="3" meta:object-count="0" meta:page-count="1" meta:paragraph-count="12" meta:word-count="129" meta:character-count="860" meta:non-whitespace-character-count="743"/>
  </office:meta>
</office:document-meta>
</file>