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0C00000945E3053BF521ABF36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officeooo:paragraph-rsid="001ee970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 fo:background-color="#ffffff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none" fo:country="none" fo:font-style="normal" style:text-underline-style="none" fo:font-weight="normal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language="none" fo:country="none" fo:font-style="normal" style:text-underline-style="none" fo:font-weight="normal" style:font-size-asian="12pt" style:language-asian="none" style:country-asian="none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none" fo:country="none" fo:font-style="normal" style:text-underline-style="none" fo:font-weight="normal" style:font-size-asian="10pt" style:language-asian="none" style:country-asian="none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Header">
      <style:paragraph-properties fo:text-align="center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1" style:family="paragraph" style:parent-style-name="Header">
      <style:paragraph-properties fo:margin-left="0cm" fo:margin-right="0.085cm" fo:margin-top="0cm" fo:margin-bottom="0.21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7.503cm" style:type="right"/>
        </style:tab-stops>
      </style:paragraph-properties>
    </style:style>
    <style:style style:name="P12" style:family="paragraph" style:parent-style-name="Header">
      <style:paragraph-properties fo:margin-left="0cm" fo:margin-right="0.085cm" fo:margin-top="0cm" fo:margin-bottom="0.21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7.503cm" style:type="right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use-window-font-color="true" style:font-name="Times New Roman" fo:font-size="12pt" style:text-underline-style="none" officeooo:rsid="001ee970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use-window-font-color="true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font-size="12pt" style:text-underline-style="solid" style:text-underline-width="auto" style:text-underline-color="font-color" officeooo:rsid="001ee970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size="12pt" officeooo:rsid="001ee970" style:font-size-asian="12pt" style:font-name-complex="Times New Roman" style:font-size-complex="12pt"/>
    </style:style>
    <style:style style:name="T8" style:family="text">
      <style:text-properties style:use-window-font-color="true" style:font-name="Times New Roman" fo:font-size="12pt" fo:language="pt" fo:country="BR" style:text-underline-style="none" officeooo:rsid="001ee970" style:font-size-asian="12pt" style:font-name-complex="Times New Roman" style:font-size-complex="12pt"/>
    </style:style>
    <style:style style:name="T9" style:family="text">
      <style:text-properties style:use-window-font-color="true" style:font-name="Times New Roman" fo:font-size="12pt" fo:letter-spacing="-0.009cm" fo:language="pt" fo:country="BR" style:text-underline-style="none" officeooo:rsid="001ee970" style:font-size-asian="12pt" style:font-name-complex="Times New Roman" style:font-size-complex="12pt"/>
    </style:style>
    <style:style style:name="T10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1" style:family="text">
      <style:text-properties fo:font-variant="normal" fo:text-transform="none" style:use-window-font-color="true" style:font-name="Times New Roman" fo:font-size="12pt" fo:letter-spacing="normal" fo:language="none" fo:country="none" fo:font-style="normal" style:text-underline-style="none" fo:font-weight="normal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Arial" fo:font-size="8pt" fo:font-weight="bold" style:font-size-asian="8pt" style:font-weight-asian="bold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/>
      <text:p text:style-name="P8"/>
      <text:p text:style-name="P8"/>
      <text:p text:style-name="P8"><text:span text:style-name="T1">MUNICÍPIO DE TUBARÃO/SC</text:span></text:p>
      <text:p text:style-name="P8"><text:span text:style-name="T3">PREGÃO PRESENCIAL Nº 17/2020</text:span></text:p>
      <text:p text:style-name="P9">TERMO DE SUSPENSÃO</text:p>
      <text:p text:style-name="P10"/>
      <text:p text:style-name="P10"/>
      <text:p text:style-name="P10"/>
      <text:p text:style-name="P9"/>
      <text:p text:style-name="P1"><text:span text:style-name="T6">Em virtude de </text:span><text:span text:style-name="T7">inconsistências ocorridas no sistema operacional do Departamento de Compras e Licitações, as quais interferem diretamente nas atividades exercidas durante a sessão de abertura da licitação, podendo as mesmas restarem prejudicadas, decide-se </text:span><text:span text:style-name="T5">SUSPENDER</text:span><text:span text:style-name="T2"> temporariamente o Pregão Presencial em epígrafe, cujo objeto se refere ao R</text:span><text:span text:style-name="T8">egistro de Preços para eventual contratação de serviços de execução de obra para a reforma e ampliação do Parque Linear, às margens do Rio</text:span><text:span text:style-name="T9"> </text:span><text:span text:style-name="T8">Tubarão/SC</text:span><text:span text:style-name="T6">. Publique-se.</text:span></text:p>
      <text:p text:style-name="P3"/>
      <text:p text:style-name="P2"><text:span text:style-name="T6">Tubarão (SC), 30 de junho de 2020.</text:span></text:p>
      <text:p text:style-name="P3"/>
      <text:p text:style-name="P3"/>
      <text:p text:style-name="P4">Joares Carlos Ponticelli</text:p>
      <text:p text:style-name="P5">Prefeito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fo:language="pt" fo:country="BR" fo:font-style="normal" fo:font-weight="bold" style:font-size-asian="8pt" style:language-asian="pt" style:country-asian="BR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8pt" fo:language="pt" fo:country="BR" fo:font-style="normal" fo:font-weight="bold" style:font-size-asian="8pt" style:language-asian="pt" style:country-asian="BR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Rodapé_20_Char" style:display-name="Rodapé Char" style:family="text" style:parent-style-name="Fonte_20_parág._20_padrão1"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85cm" fo:margin-top="0cm" fo:margin-bottom="0.21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7.503cm" style:type="right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Header">
      <style:paragraph-properties fo:margin-left="0cm" fo:margin-right="0.085cm" fo:margin-top="0cm" fo:margin-bottom="0.21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7.503cm" style:type="right"/>
        </style:tab-stops>
      </style:paragraph-properties>
    </style:style>
    <style:style style:name="MT1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984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bottom="0.8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773cm" svg:y="-0.748cm" svg:width="1.697cm" svg:height="1.406cm" draw:z-index="0"><draw:image xlink:href="Pictures/100000000000080C00000945E3053BF521ABF365.jpg" xlink:type="simple" xlink:show="embed" xlink:actuate="onLoad" loext:mime-type="image/jpeg"/></draw:frame></text:p>
        <text:p text:style-name="MP2"><text:span text:style-name="MT1">MUNICÍPIO DE TUBARÃO <text:s text:c="73"/>PREGÃO PRESENCIAL – EDITAL N° 17/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TUBARÃO/SC</dc:title>
    <meta:initial-creator>Nadia</meta:initial-creator>
    <meta:creation-date>2014-03-14T13:49:00</meta:creation-date>
    <dc:date>2020-06-30T16:15:58.627000000</dc:date>
    <meta:print-date>1995-11-21T17:41:00</meta:print-date>
    <meta:editing-cycles>21</meta:editing-cycles>
    <meta:editing-duration>PT1H35M14S</meta:editing-duration>
    <meta:document-statistic meta:table-count="0" meta:image-count="1" meta:object-count="0" meta:page-count="1" meta:paragraph-count="8" meta:word-count="102" meta:character-count="769" meta:non-whitespace-character-count="602"/>
    <meta:generator>LibreOffice/6.1.0.3$Windows_X86_64 LibreOffice_project/efb621ed25068d70781dc026f7e9c5187a4decd1</meta:generator>
  </office:meta>
</office:document-meta>
</file>