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800000137BEC8C52C1A0841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Helvetica, Arial, sans-serif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1272a7" style:font-name="Times New Roman" fo:font-size="10pt" officeooo:paragraph-rsid="003ddb89" style:font-size-asian="10pt" style:font-name-complex="Arial" style:font-size-complex="10pt"/>
    </style:style>
    <style:style style:name="P2" style:family="paragraph" style:parent-style-name="Text_20_body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Calibri" fo:font-size="10pt" fo:letter-spacing="normal" fo:font-style="normal" fo:font-weight="normal" officeooo:paragraph-rsid="0171c427" style:font-size-asian="10pt" style:font-size-complex="10pt" fo:hyphenate="false" fo:hyphenation-remain-char-count="2" fo:hyphenation-push-char-count="2"/>
    </style:style>
    <style:style style:name="P3" style:family="paragraph" style:parent-style-name="Text_20_body">
      <style:paragraph-properties fo:margin-left="4.001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4.001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Calibri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P5" style:family="paragraph" style:parent-style-name="Text_20_body">
      <style:paragraph-properties fo:margin-left="4.001cm" fo:margin-right="0cm" fo:margin-top="0cm" fo:margin-bottom="0cm" loext:contextual-spacing="false" fo:line-height="100%" fo:orphans="2" fo:widows="2" fo:text-indent="0cm" style:auto-text-indent="false"/>
      <style:text-properties officeooo:paragraph-rsid="01700bcf"/>
    </style:style>
    <style:style style:name="P6" style:family="paragraph" style:parent-style-name="Footer">
      <style:text-properties fo:color="#1272a7" style:font-name-complex="Arial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officeooo:paragraph-rsid="016b661a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16b661a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16b661a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16b661a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16b661a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 style:vertical-align="auto" style:snap-to-layout-grid="false"/>
      <style:text-properties style:font-name="Calibri" fo:font-size="12pt" officeooo:paragraph-rsid="016b661a" style:font-size-asian="12pt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16b661a" style:font-size-asian="12pt" style:font-name-complex="Calibri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16b661a" style:font-size-asian="12pt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officeooo:rsid="0020456a" officeooo:paragraph-rsid="016b661a" style:font-size-asian="12pt" style:font-name-complex="Calibri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16b661a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16b661a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officeooo:rsid="0022b64f" officeooo:paragraph-rsid="016b661a" style:font-size-asian="12pt" style:font-name-complex="Calibri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style="italic" style:text-underline-style="none" fo:font-weight="normal" officeooo:rsid="0021d3cc" officeooo:paragraph-rsid="016b661a" style:font-size-asian="12pt" style:font-style-asian="italic" style:font-weight-asian="normal" style:font-name-complex="Garamond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16b661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fo:padding="0.049cm" fo:border-left="0.06pt solid #000000" fo:border-right="0.06pt solid #000000" fo:border-top="none" fo:border-bottom="none">
        <style:tab-stops>
          <style:tab-stop style:position="19.734cm" style:type="right"/>
        </style:tab-stops>
      </style:paragraph-properties>
      <style:text-properties fo:color="#000000" style:text-position="0% 100%" style:font-name="Garamond" fo:font-size="12pt" style:text-underline-style="none" officeooo:rsid="0021d3cc" officeooo:paragraph-rsid="016b661a" style:font-size-asian="12pt" style:font-name-complex="Garamond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fo:font-style="italic" fo:font-weight="bold" officeooo:paragraph-rsid="016b661a" style:font-size-asian="12pt" style:font-style-asian="italic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paragraph-rsid="016b661a" style:font-size-asian="12pt" style:font-name-complex="Calibri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rsid="001e0eb8" officeooo:paragraph-rsid="016b661a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rsid="00260641" officeooo:paragraph-rsid="016b661a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rsid="00275678" officeooo:paragraph-rsid="016b661a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rsid="016cb2e0" officeooo:paragraph-rsid="016cb2e0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rsid="016cc395" officeooo:paragraph-rsid="016cc395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rsid="016d27c1" officeooo:paragraph-rsid="016d27c1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rsid="016e7a03" officeooo:paragraph-rsid="016e7a03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rsid="0170fea6" officeooo:paragraph-rsid="0170fea6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fo:font-weight="bold" officeooo:rsid="00275678" officeooo:paragraph-rsid="016b661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officeooo:paragraph-rsid="016b661a" style:font-size-asian="12pt" style:font-name-complex="Calibri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officeooo:paragraph-rsid="016b661a" style:font-size-asian="12pt" style:font-weight-asian="bold" style:font-name-complex="Calibri" style:font-size-complex="12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4.0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10pt" officeooo:rsid="016cb2e0" officeooo:paragraph-rsid="016cb2e0" style:font-size-asian="10pt" style:font-size-complex="10pt" fo:hyphenate="false" fo:hyphenation-remain-char-count="2" fo:hyphenation-push-char-count="2"/>
    </style:style>
    <style:style style:name="T1" style:family="text">
      <style:text-properties officeooo:rsid="001bf6c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style:text-underline-style="none" officeooo:rsid="0022b64f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1db172" style:font-weight-asian="normal" style:font-weight-complex="normal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officeooo:rsid="0024c1e7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font-weight="bold" officeooo:rsid="0024c1e7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style:font-size-asian="12pt" style:font-name-complex="Calibri" style:font-size-complex="12pt" style:font-weight-complex="bold"/>
    </style:style>
    <style:style style:name="T13" style:family="text">
      <style:text-properties style:font-name="Calibri" fo:font-size="12pt" officeooo:rsid="0024c1e7" style:font-size-asian="12pt" style:font-name-complex="Calibri" style:font-size-complex="12pt" style:font-weight-complex="bold"/>
    </style:style>
    <style:style style:name="T14" style:family="text">
      <style:text-properties style:font-name="Calibri" fo:font-size="12pt" officeooo:rsid="00143148" style:font-size-asian="12pt" style:font-name-complex="Calibri" style:font-size-complex="12pt" style:font-weight-complex="bold"/>
    </style:style>
    <style:style style:name="T15" style:family="text">
      <style:text-properties style:language-asian="pt" style:country-asian="BR"/>
    </style:style>
    <style:style style:name="T16" style:family="text">
      <style:text-properties officeooo:rsid="0024c1e7"/>
    </style:style>
    <style:style style:name="T17" style:family="text">
      <style:text-properties style:font-name="Calibri"/>
    </style:style>
    <style:style style:name="T18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Calibri" fo:font-size="12pt" fo:font-weight="bold" officeooo:rsid="0024c1e7" style:font-size-asian="12pt" style:font-weight-asian="bold" style:font-name-complex="Calibri" style:font-size-complex="12pt" style:font-weight-complex="bold"/>
    </style:style>
    <style:style style:name="T21" style:family="text">
      <style:text-properties fo:font-variant="normal" fo:text-transform="none" style:use-window-font-color="true" style:font-name="Calibri" fo:letter-spacing="normal" fo:font-style="normal" fo:font-weight="bold" style:font-style-asian="normal" style:font-weight-asian="bold" style:font-name-complex="Garamond" style:font-weight-complex="bold"/>
    </style:style>
    <style:style style:name="T22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000000" style:font-name="Calibri" fo:font-size="10pt" fo:letter-spacing="normal" fo:font-style="normal" fo:font-weight="normal" officeooo:rsid="01700bcf" style:font-size-asian="10pt" style:font-size-complex="10pt"/>
    </style:style>
    <style:style style:name="T24" style:family="text">
      <style:text-properties fo:font-variant="normal" fo:text-transform="none" fo:color="#000000" style:font-name="Calibri" fo:font-size="10pt" fo:letter-spacing="normal" fo:font-style="normal" fo:font-weight="bold" style:font-size-asian="10pt" style:font-size-complex="10pt"/>
    </style:style>
    <style:style style:name="T25" style:family="text">
      <style:text-properties officeooo:rsid="00275678"/>
    </style:style>
    <style:style style:name="T26" style:family="text">
      <style:text-properties fo:font-style="italic" fo:font-weight="bold" style:font-style-asian="italic" style:font-weight-asian="bold" style:font-weight-complex="bold"/>
    </style:style>
    <style:style style:name="T27" style:family="text">
      <style:text-properties fo:font-style="italic" fo:font-weight="bold" officeooo:rsid="0023b4d0" style:font-style-asian="italic" style:font-weight-asian="bold" style:font-weight-complex="bold"/>
    </style:style>
    <style:style style:name="T28" style:family="text">
      <style:text-properties fo:font-style="italic" officeooo:rsid="016cb2e0" style:font-style-asian="italic" style:font-style-complex="italic"/>
    </style:style>
    <style:style style:name="T29" style:family="text">
      <style:text-properties fo:font-weight="bold" officeooo:rsid="0020456a" style:font-weight-asian="bold"/>
    </style:style>
    <style:style style:name="T30" style:family="text">
      <style:text-properties officeooo:rsid="0022b64f"/>
    </style:style>
    <style:style style:name="T31" style:family="text">
      <style:text-properties officeooo:rsid="0023b4d0"/>
    </style:style>
    <style:style style:name="T32" style:family="text">
      <style:text-properties officeooo:rsid="016b661a"/>
    </style:style>
    <style:style style:name="T33" style:family="text">
      <style:text-properties officeooo:rsid="016cb2e0"/>
    </style:style>
    <style:style style:name="T34" style:family="text">
      <style:text-properties officeooo:rsid="016cc395"/>
    </style:style>
    <style:style style:name="T35" style:family="text">
      <style:text-properties officeooo:rsid="016e7a03"/>
    </style:style>
    <style:style style:name="T36" style:family="text">
      <style:text-properties officeooo:rsid="01700bcf"/>
    </style:style>
    <style:style style:name="T37" style:family="text">
      <style:text-properties officeooo:rsid="01707697"/>
    </style:style>
    <style:style style:name="T38" style:family="text">
      <style:text-properties officeooo:rsid="0020456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<text:span text:style-name="Fonte_20_parág._20_padrão"><text:span text:style-name="T9">DECISÃO SOBRE RECURSO ADMINISTRATIVO</text:span></text:span></text:p>
      <text:p text:style-name="P10"/>
      <text:p text:style-name="P16">TOMADA DE PREÇOS Nº 0<text:span text:style-name="T16">5</text:span>/20<text:span text:style-name="T16">19</text:span></text:p>
      <text:p text:style-name="P16"><text:span text:style-name="T17">OBJETO: </text:span><text:span text:style-name="Strong_20_Emphasis"><text:span text:style-name="T21">contratação de empresa especializada para a execução da obra de reforma e readequação da EEB Visconde de Mauá em Centro de Educação Infantil, localizado na Rua Altamiro Guimarães – n° 1535, bairro Oficinas.</text:span></text:span></text:p>
      <text:p text:style-name="P20"><text:span text:style-name="Fonte_20_parág._20_padrão"><text:span text:style-name="T9">RECORRENTE</text:span></text:span><text:span text:style-name="Fonte_20_parág._20_padrão"><text:span text:style-name="T19">: </text:span></text:span><text:span text:style-name="Fonte_20_parág._20_padrão"><text:span text:style-name="T11">ESTRUTURAR CONSTRUÇÃO CIVIL LTDA</text:span></text:span></text:p>
      <text:p text:style-name="P20"><text:span text:style-name="Fonte_20_parág._20_padrão"><text:span text:style-name="T10">CONTRARRAZOANTE</text:span></text:span><text:span text:style-name="Fonte_20_parág._20_padrão"><text:span text:style-name="T11">: PROSUD CONSTRUTORA EIRELI</text:span></text:span></text:p>
      <text:p text:style-name="P16"/>
      <text:p text:style-name="P17"/>
      <text:p text:style-name="P20"><text:span text:style-name="Fonte_20_parág._20_padrão"><text:span text:style-name="T12">Trata-se de recurso administrativo interposto tempestivamente nos autos da Tomada de Preços nº 0</text:span></text:span><text:span text:style-name="Fonte_20_parág._20_padrão"><text:span text:style-name="T13">5</text:span></text:span><text:span text:style-name="Fonte_20_parág._20_padrão"><text:span text:style-name="T12">/20</text:span></text:span><text:span text:style-name="Fonte_20_parág._20_padrão"><text:span text:style-name="T13">19</text:span></text:span><text:span text:style-name="Fonte_20_parág._20_padrão"><text:span text:style-name="T12">, </text:span></text:span><text:span text:style-name="Fonte_20_parág._20_padrão"><text:span text:style-name="T14">acerca do julgamento das propostas, </text:span></text:span><text:span text:style-name="Fonte_20_parág._20_padrão"><text:span text:style-name="T12">sobre os quais foram devidamente comunicadas as demais licitantes, em cumprimento ao Art. 109, § 3º da Lei nº 8.666/93.</text:span></text:span></text:p>
      <text:p text:style-name="P20"><text:span text:style-name="Fonte_20_parág._20_padrão"><text:span text:style-name="T12"/></text:span></text:p>
      <text:p text:style-name="P20"><text:span text:style-name="Fonte_20_parág._20_padrão"><text:span text:style-name="T14">Exercendo seu direito de impugnação, manifestou-se através do Protocolo Eletrônico nº 10.</text:span></text:span><text:span text:style-name="Fonte_20_parág._20_padrão"><text:span text:style-name="T13">638</text:span></text:span><text:span text:style-name="Fonte_20_parág._20_padrão"><text:span text:style-name="T14">/2020 a empresa Recorrida – </text:span></text:span><text:span text:style-name="Fonte_20_parág._20_padrão"><text:span text:style-name="T13">PROSUD CONSTRUTORA</text:span></text:span><text:span text:style-name="Fonte_20_parág._20_padrão"><text:span text:style-name="T14"> Eireli, cujos argumentos passam a ser analisados </text:span></text:span><text:span text:style-name="T12">pela Comissão de Licitação, </text:span><text:span text:style-name="T14">concomitantemente às razões do recurso administrativo, conforme segue</text:span><text:span text:style-name="T12">:</text:span></text:p>
      <text:p text:style-name="P13"/>
      <text:p text:style-name="P22">1. <text:span text:style-name="T25">DO OBJETO DO RECURSO</text:span></text:p>
      <text:p text:style-name="P23"/>
      <text:p text:style-name="P24"><text:span text:style-name="T16">A</text:span> Recorrente insurgiu-se <text:span text:style-name="T16">sobre o julgamento inicialmente proferido pela Comissão de Licitação, que declarou vencedora do certame a empresa PROSUD – ora recorrida e contrarrazoante, conforme dispôs a ata da sessão de julgamento que ocorreu em 08/04/2020.</text:span></text:p>
      <text:p text:style-name="P24"/>
      <text:p text:style-name="P25">Os principais pontos atacados pela Recorrente se resumem a determinados itens da planilha orçamentária ofertada pela PROSUD, quais sejam:</text:p>
      <text:p text:style-name="P25"><text:soft-page-break/></text:p>
      <text:p text:style-name="P25"><text:span text:style-name="T25">A)</text:span> Item1.12: alegou a recorrente que o valor da mão de obra do serviço foi de R$ 27,52, excedendo, pois, o valor máximo estabelecido no edital para esse item, que era de R$ 16,36;</text:p>
      <text:p text:style-name="P25"/>
      <text:p text:style-name="P25"><text:span text:style-name="T25">B</text:span>) Segundo a Recorrente, sobre todos os itens de serviços o percentual de mão de obra proposto não ultrapassa<text:span text:style-name="T25">ria</text:span> 17%, sendo 83% correspondente ao valor do material e, por isso, estando muito abaixo dos valores de mercado e das demais propostas apresentadas à licitação.</text:p>
      <text:p text:style-name="P25"/>
      <text:p text:style-name="P26">Pugnou, por fim, pela desclassificação da proposta Recorrida, em razão de suposto descumprimento ao item 5.3.3 do edital, devendo, por conseguinte, ser declarada vencedora do pleito a empresa ora Recorrente (ESTRUTURAR).</text:p>
      <text:p text:style-name="P26"/>
      <text:p text:style-name="P26"/>
      <text:p text:style-name="P32">2. DA ANÁLISE DO MÉRITO DO RECURSO</text:p>
      <text:p text:style-name="P26"/>
      <text:p text:style-name="P29">Preliminarmente cabe ressaltar que, por sugestão do corpo técnico do Município, <text:span text:style-name="T35">e com respaldo na Lei 8.666/93, </text:span>a Comissão diligenciou a empresa PROSUD para que demonstrasse a exequibilidade de sua proposta, sob pena de desclassificação da mesma, a fim de resguardar o Município de qualquer situação que <text:span text:style-name="T35">porventura pudesse prejudicá-lo futuramente.</text:span></text:p>
      <text:p text:style-name="P29"/>
      <text:p text:style-name="P30">Em resposta à diligência, a empresa Recorrida não só apresentou os documentos comprobatórios pertinentes à praticabilidade de sua proposta como os fez junto às contrarrazões do recurso, protocolizando-os em 113 laudas.</text:p>
      <text:p text:style-name="P30"/>
      <text:p text:style-name="P30">Dessa forma, d<text:span text:style-name="T33">iante das insurgências destacadas pela Recorrente e das contrarrazões supra mencionadas, por se tratar de questões eminentemente técnicas que contestam </text:span><text:soft-page-break/><text:span text:style-name="T33">exclusivamente a planilha orçamentária proposta pela empresa Recorrida, a Comissão valeu-se do conhecimento do Sr. Ingo Roberto de Quadra Gonçalves, Engenheiro Civil do Quadro do Município, para emitir seu posicionamento. Este, por sua vez, em atendimento à solicitação da Comissão, destacou </text:span><text:span text:style-name="T28">in verbis</text:span><text:span text:style-name="T33">:</text:span></text:p>
      <text:p text:style-name="P35"/>
      <text:p text:style-name="P2">O primeiro questionamento da empresa Estruturar é referente a uma suposta cotação de um serviço unitário acima do valor da planilha de referencia do Município. Analisando as planilhas com o devido cuidado, foi observado que <text:span text:style-name="T2">a reclamante analisou equivocada</text:span></text:p>
      <text:p text:style-name="P2"><text:span text:style-name="T2">mente o item, sendo que o valor de R$27,52 cotado no item 1.12 na planilha, trata-se na verdade do valor total da composição (material mais mão de obra), sendo inferior ao da planilha do Município, no valor de R$38,22</text:span>. Portanto, o argumento da reclamante neste ponto é claramente sem fundamento.</text:p>
      <text:p text:style-name="P5"><text:span text:style-name="T22">O segundo questionamento é referente ao desconto linear ofertado pela empresa PROSUD nos itens de mão de obra. Cabe ressaltar, que esta tomada de preço é por preço global e não por preço unitário, onde os serviços a serem executados são orçados em forma de composição, devendo ser levado em conta o desconto total dos serviços como um todo e também o desconto total no valor total da planilha orçamentária. Devido ao fato da empresa PROSUD ter ofertado um desconto superior a 30% do valor total, em torno de 30,8%, a empresa ESTRUTURAR apontou em seu ofício uma possível inexequibilidade da proposta da empresa PROSUD. Este argumento é totalmente inválido, tendo em vista o próprio Tribunal de Contas da União deixa claro no artigo 48, em seu inciso §1 da Lei de Licitação 8.666/1993. indica que serão desclassificadas as propostas com valor global superior ao limite estabelecido ou com preços manifestamente inexequíveis, assim considerados aqueles que não venham a ter demonstrada sua viabilidade através de documentação que comprove que os custos dos insumos são coerentes com os de mercado e que os coeficientes de produtividade são compatíveis com a execução do objeto do contrato, condições estas necessariamente especificadas no ato convocatório da licitação, onde consideram-se manifestamente inexequíveis, no caso de licitações de menor preço para obras e serviços de engenharia, as propostas cujos valores sejam inferiores a 70% (setenta por cento) do menor dos seguintes valores: </text:span></text:p>
      <text:p text:style-name="P5"><text:span text:style-name="T22">- Média aritmética dos valores das propostas superiores a 50% (</text:span><text:span text:style-name="T23">cinquenta</text:span><text:span text:style-name="T22"> por cento) do valor orçado pela administração,</text:span><text:span text:style-name="Strong_20_Emphasis"><text:span text:style-name="T22"> </text:span></text:span><text:span text:style-name="Strong_20_Emphasis"><text:span text:style-name="T24">ou   </text:span></text:span></text:p>
      <text:p text:style-name="P5"><text:span text:style-name="T22">- valor orçado pela administração;</text:span></text:p>
      <text:p text:style-name="P4">De posse do quadro de propostas ofertadas pelas proponentes no dia da sessão, a média dos valores orçados foi de R$2.364.194,72, sendo que a proposta da empresa PROSUD foi de R$2.011.000,00, correspondendo a um desconto global de 85,49% das médias <text:span text:style-name="T36">das propostas</text:span>, a qual está dentro dos limites estabelecidos pelo Tribunal de Contas da União.</text:p>
      <text:p text:style-name="P4">Cabe destacar que a proposta da empresa reclamante foi de R$2.011.116,47, ou seja, apenas R$116,00 acima da proposta vencedora, a qual não justificaria o presente pedido de recurso tendo em vista as proximidades das propostas e descontos.</text:p>
      <text:p text:style-name="P3"><text:soft-page-break/>Destarte, mediante o exposto, através de parecer técnico, indico o deferimento das contrarrazões da empresa PROSUD e indeferimento do recurso da empresa ESTRUTURAR.</text:p>
      <text:p text:style-name="P27">Conforme fora ressaltado pelo técnico do Município, acerca do primeiro apontamento houve um equívoco por parte da Recorrente, <text:span text:style-name="T34">uma vez que o preço total cotado pela empresa PROSUD para o item 1.12 foi de R$ 27,52, estando, portanto, abaixo daquele disposto na planilha do Município.</text:span></text:p>
      <text:p text:style-name="P27"/>
      <text:p text:style-name="P28">Quanto aos valores relativos à mão de obra que constam da planilha da Recorrida, tendo em vista <text:span text:style-name="T37">os documentos comprobatórios trazidos aos autos pela Recorrida e demais argumentos devidamente expostos em suas contrarrazões, os quais foram minuciosamente avaliados pelo técnico da Administração Pública, ficou constatada a exequibilidade da proposta originalmente declarada vencedora - PROSUD.</text:span></text:p>
      <text:p text:style-name="P27"/>
      <text:p text:style-name="P31">Para que nenhum elemento importante seja equivocadamente omitido pelo Município, a Comissão de Licitação delibera pela incorporação dos documentos ofertados pela empresa PROSUD (contrarrazões) à presente manifestação, aos quais será dada a devida publicidade.</text:p>
      <text:p text:style-name="P26"/>
      <text:p text:style-name="P12"><text:span text:style-name="T38">Nesses termos, opina-se pelo </text:span><text:span text:style-name="T29">não provimento</text:span><text:span text:style-name="T38"> do recurso em tela, mantendo-se a empresa PROSUD CONSTRUTORA EIRELI vencedora do pleito.</text:span></text:p>
      <text:p text:style-name="P13"/>
      <text:p text:style-name="P13"><text:span text:style-name="T30">Submeta-se o presente parecer para análise do Sr. Prefeito</text:span>.</text:p>
      <text:p text:style-name="P13"/>
      <text:p text:style-name="P14">Tubarão SC, <text:span text:style-name="T32">07</text:span> de <text:span text:style-name="T32">maio</text:span> de 2020.</text:p>
      <text:p text:style-name="P17"/>
      <text:p text:style-name="P17">COMISSÃO DE LICITAÇÃO:</text:p>
      <text:p text:style-name="P8"/>
      <text:p text:style-name="P8">KARLA VITORETI CIPRIANO <text:s text:c="35"/>DARLAN MENDES DA SILVA</text:p>
      <text:p text:style-name="P8"/>
      <text:p text:style-name="P9"><text:soft-page-break/>JOSI CARDOSO DE AMADEU<text:tab/> <text:s text:c="5"/>CARLI MAAS MARTINS<text:tab/> <text:s text:c="4"/>ADRIANA VALGAS BRASIL</text:p>
      <text:p text:style-name="P9"/>
      <text:p text:style-name="P19"/>
      <text:p text:style-name="P11"><text:span text:style-name="T27">3</text:span><text:span text:style-name="T26">. DA DECISÃO DA AUTORIDADE SUPERIOR:</text:span></text:p>
      <text:p text:style-name="P13"/>
      <text:p text:style-name="P13">Em cumprimento ao que preceitua o Art. 109, § 4º da Lei 8.666/93, RATIFICO o parecer acima exposto pela Comissão de Licitação, <text:span text:style-name="T31">em todos os seus termos.</text:span></text:p>
      <text:p text:style-name="P13"/>
      <text:p text:style-name="P13">Intime-se. Publique-se.</text:p>
      <text:p text:style-name="P13"/>
      <text:p text:style-name="P14">Tubarão SC, <text:span text:style-name="T25">07</text:span> de <text:span text:style-name="T25">maio </text:span>de 2020.</text:p>
      <text:p text:style-name="P13"/>
      <text:p text:style-name="P13"/>
      <text:p text:style-name="P33">_____________________________</text:p>
      <text:p text:style-name="P34">JOARES CARLOS PONTICELLI</text:p>
      <text:p text:style-name="P21"><text:span text:style-name="Fonte_20_parág._20_padrão"><text:span text:style-name="T8">Prefei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Helvetica, Arial, sans-serif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5.77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.635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dação_20_atual" style:display-name="Redação atual" style:family="paragraph" style:default-outline-level="7" style:list-style-name="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40__20_sumula" style:display-name="@ sumula" style:family="paragraph" style:parent-style-name="Standard">
      <style:paragraph-properties fo:margin-left="7.001cm" fo:margin-right="0cm" fo:margin-top="0cm" fo:margin-bottom="1.058cm" loext:contextual-spacing="false" fo:text-align="justify" style:justify-single-word="false" fo:text-indent="-2cm" style:auto-text-indent="false">
        <style:tab-stops>
          <style:tab-stop style:position="6.001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fo:font-size="12pt" fo:font-weight="bold" style:font-size-asian="12pt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fo:font-weight="bold" style:font-size-asian="12pt" style:font-weight-asian="bold" style:font-weight-complex="bold"/>
    </style:style>
    <style:style style:name="apple-converted-space" style:family="text" style:parent-style-name="Fonte_20_parág._20_padrão"/>
    <style:style style:name="Título_20_4_20_Char" style:display-name="Título 4 Char" style:family="text" style:parent-style-name="Fonte_20_parág._20_padrão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font-size="12pt" fo:font-style="italic" fo:font-weight="bold" style:font-size-asian="12pt" style:font-style-asian="italic" style:font-weight-asian="bold"/>
    </style:style>
    <style:style style:name="Artigo" style:family="text" style:parent-style-name="Fonte_20_parág._20_padrão">
      <style:text-properties fo:color="#000099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5_20_Char" style:display-name="Título 5 Char" style:family="text" style:parent-style-name="Fonte_20_parág._20_padrão1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1272a7" style:font-name="Times New Roman" fo:font-size="10pt" officeooo:paragraph-rsid="003ddb89" style:font-size-asian="10pt" style:font-name-complex="Arial" style:font-size-complex="10pt"/>
    </style:style>
    <style:style style:name="MP2" style:family="paragraph" style:parent-style-name="Footer">
      <style:text-properties fo:color="#1272a7" style:font-name-complex="Arial"/>
    </style:style>
    <style:style style:name="MT1" style:family="text">
      <style:text-properties officeooo:rsid="001bf6ce"/>
    </style:style>
    <style:style style:name="MT2" style:family="text">
      <style:text-properties style:language-asian="pt" style:country-asian="BR"/>
    </style:style>
    <style:style style:name="MT3" style:family="text"/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11cm" fo:margin-bottom="1.4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09cm" fo:margin-left="0cm" fo:margin-right="0cm" fo:margin-bottom="0cm" style:dynamic-spacing="true"/>
      </style:header-style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as-char" svg:width="5.101cm" svg:height="1.755cm" draw:z-index="1"><draw:image xlink:href="Pictures/100002010000038800000137BEC8C52C1A0841C3.png" xlink:type="simple" xlink:show="embed" xlink:actuate="onLoad" loext:mime-type="image/png"/></draw:frame></text:p>
        <text:p text:style-name="Header"/>
      </style:header>
      <style:footer>
        <text:p text:style-name="MP1">Estado de Santa Catarina</text:p>
        <text:p text:style-name="MP1"><text:span text:style-name="MT1">MUNICÍPIO</text:span> DE TUBARÃO</text:p>
        <text:p text:style-name="MP1">Rua Felipe Schmidt, 108, <text:span text:style-name="MT1">Centro, </text:span>Tubarão/SC – <text:span text:style-name="MT1">CEP </text:span>88701-180</text:p>
        <text:p text:style-name="MP1"><text:span text:style-name="MT1">Telef</text:span>one (48) 3621-9000 –<text:span text:style-name="MT1"> </text:span>www.tubarao.sc.gov.br</text:p>
      </style:footer>
    </style:master-page>
    <style:master-page style:name="MP0" style:page-layout-name="Mpm2">
      <style:header>
        <text:p text:style-name="Standard"><text:span text:style-name="Fonte_20_parág._20_padrão"><text:span text:style-name="MT2"><draw:frame draw:style-name="Mfr2" draw:name="Figura2" text:anchor-type="as-char" svg:y="0cm" svg:width="5.101cm" style:rel-width="scale" svg:height="1.755cm" style:rel-height="scale" draw:z-index="5"><draw:image xlink:href="Pictures/100002010000038800000137BEC8C52C1A0841C3.png" xlink:type="simple" xlink:show="embed" xlink:actuate="onLoad" loext:mime-type="image/png"/></draw:frame></text:span></text:span></text:p>
      </style:header>
      <style:footer>
        <text:p text:style-name="MP2">Estado de Santa Catarina</text:p>
        <text:p text:style-name="MP2">MUNICÍPIO DE TUBARÃO</text:p>
        <text:p text:style-name="MP2">Rua Felipe Schmidt, 108, Centro, Tubarão/SC – CEP 88701-180</text:p>
        <text:p text:style-name="MP2">Telefone (48) 3621-9000 – <text:a xlink:type="simple" xlink:href="http://www.tubarao.sc.gov.br/" text:style-name="Internet_20_link" text:visited-style-name="Visited_20_Internet_20_Link">www.tubarao.sc.gov.b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 26 de julho de 2001</dc:title>
    <meta:creation-date>2017-01-19T18:47:21.772000000</meta:creation-date>
    <meta:editing-cycles>260</meta:editing-cycles>
    <meta:editing-duration>P1DT16H17M17S</meta:editing-duration>
    <meta:generator>LibreOffice/6.1.0.3$Windows_X86_64 LibreOffice_project/efb621ed25068d70781dc026f7e9c5187a4decd1</meta:generator>
    <dc:date>2020-05-07T15:47:42.851000000</dc:date>
    <meta:print-date>2020-05-07T15:32:14.969000000</meta:print-date>
    <meta:document-statistic meta:table-count="0" meta:image-count="2" meta:object-count="0" meta:page-count="5" meta:paragraph-count="51" meta:word-count="1193" meta:character-count="7935" meta:non-whitespace-character-count="6741"/>
  </office:meta>
</office:document-meta>
</file>