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50%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left="1.575in">
        <style:tab-stops/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style:vertical-align="auto" fo:margin-left="1.575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70" style:parent-style-name="Normal" style:family="paragraph">
      <style:paragraph-properties fo:text-align="justify" style:vertical-align="auto" fo:margin-left="1.575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71" style:parent-style-name="Normal" style:family="paragraph">
      <style:paragraph-properties fo:text-align="justify" style:vertical-align="auto" fo:margin-left="1.575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P91" style:parent-style-name="Normal" style:family="paragraph">
      <style:paragraph-properties fo:text-align="justify" style:vertical-align="auto" fo:margin-left="1.575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P95" style:parent-style-name="Normal" style:family="paragraph">
      <style:paragraph-properties fo:text-align="justify" style:vertical-align="auto" fo:margin-left="1.575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style:font-style-complex="italic" style:letter-kerning="false" fo:font-size="10pt" style:font-size-asian="10pt" style:font-size-complex="10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P112" style:parent-style-name="Normal" style:family="paragraph">
      <style:paragraph-properties fo:text-align="justify" style:vertical-align="auto" fo:margin-left="1.575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T119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P14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center" fo:line-height="150%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><text:span text:style-name="T8">DECISÃO SOBRE RECURSO ADMINISTRATIVO</text:span></text:p>
      <text:p text:style-name="P9"/>
      <text:p text:style-name="P10"/>
      <text:p text:style-name="P11">TOMADA DE PREÇOS Nº 05/2019</text:p>
      <text:p text:style-name="P12"><text:span text:style-name="T13">OBJETO:<text:s/></text:span><text:span text:style-name="T14">Contratação de empresa especializada para a execução da obra de reforma e readequação da EEB Visconde de Mauá em Centro de Educação Infantil.</text:span></text:p>
      <text:p text:style-name="P15">RECORRENTE: MCF CONSTRUÇÕES EIRELI</text:p>
      <text:p text:style-name="P16">PROTOCOLO Nº 7.895/2020 / MEMORANDO Nº 5.361/2020</text:p>
      <text:p text:style-name="P17"/>
      <text:p text:style-name="P18"/>
      <text:p text:style-name="P19"><text:span text:style-name="T20">Trata-se de recurso administrativo interposto tempestivamente nos autos da Tomada de Preços nº 05/2019, sobre o qual foram devidamente comunicadas as demais licitantes, em cumprimento ao Art. 109, § 3º da Lei nº 8.666/93. Ocorre, contudo, que o prazo para a apresentação das contrarrazões transcorreu<text:s/></text:span><text:span text:style-name="T21">in albis</text:span><text:span text:style-name="T22">.</text:span></text:p>
      <text:p text:style-name="P23"/>
      <text:p text:style-name="P24">A análise sobre o mérito do<text:s/>recurso<text:s/>em destaque foi realizada inicialmente<text:s/>pela Comissão de Licitação<text:s/>e, posteriormente, ratificada pelo Sr. Prefeito, nos termos abaixo:</text:p>
      <text:p text:style-name="P25"/>
      <text:p text:style-name="P26">1.<text:s/>DOS PONTOS CONTESTADOS:</text:p>
      <text:p text:style-name="P27"/>
      <text:p text:style-name="P28">A Recorrente restou inabilitada por duas situações, que são elencadas resumidamente, conforme seguem:</text:p>
      <text:p text:style-name="P29"/>
      <text:p text:style-name="P30"><text:span text:style-name="T31">a) Descumprimento ao item 4.1.3, b.1 e subitens do edital, uma vez que<text:s/></text:span><text:span text:style-name="T32">se entendeu que<text:s/></text:span><text:span text:style-name="T33">não pode</text:span><text:span text:style-name="T34">ria</text:span><text:span text:style-name="T35"><text:s/>ser considerado</text:span><text:span text:style-name="T36"><text:s/>válido</text:span><text:span text:style-name="T37"><text:s/>para efeito de somatório de atestado</text:span><text:span text:style-name="T38">s aquele apresentado pela Recorrente que fora assinado por uma síndica de um Condomínio, já<text:s/></text:span><text:span text:style-name="T39">que os condomínios, em regra, não têm personalidade jurídica. Isso foi destacado pelo Engenheiro do Quadro do Município, Sr. Ingo Roberto de Quadra Gonçalves, a quem competiu analisar os documentos de qualificação técnica de todas as licitantes; e</text:span></text:p>
      <text:p text:style-name="P40"/>
      <text:p text:style-name="P41"><text:span text:style-name="T42">b)<text:s/></text:span><text:span text:style-name="T43">Descumprimento ao item 4.1.4 alínea "c" do edital, visto que o patrimônio líquido registrado em suas demonstrações contábeis não atingem dez por cento do valor estimado da licitação.</text:span></text:p>
      <text:p text:style-name="P44"/>
      <text:p text:style-name="P45">Quanto à primeira insurgência,<text:s/>alegou a Recorrente que as normas dispostas na Resolução nº 1.025/2009 do CONFEA a autorizam a participar da licitação, especialmente no que diz respeito aos Arts. 49 e 57 que lá constam, devendo prevalecer o conteúdo de cada atestado e não a natureza jurídica do emissor.</text:p>
      <text:p text:style-name="P46"/>
      <text:p text:style-name="P47">Sobre o assunto,<text:s/>a Comissão de Licitação buscou assessoria da Procuradoria Geral do Município, que, por meio<text:s/>do Parecer Jurídico nº 105/2020 deu enfoque aos Arts. 57 e seguintes da Resolução supracitada, opinando, ao final:</text:p>
      <text:p text:style-name="P48"/>
      <text:p text:style-name="P49"><text:span text:style-name="T50">(...) para se registrar o referido atestado junto ao CREA são necessários a observância de diversos requisitos, os quais são minuciosamente averiguados. Percebe-se no presente memorando que o Atestado de Capacidade Técnica foi devidamente registrado junto ao CREA-SC, sem haver objeções quanto a assinatura constante.<text:s/></text:span><text:span text:style-name="T51">Tem-se, portanto, que o Atestado de Capacidade Técnica está de acordo com as normas pertinentes, razão pela qual entende-se pelo provimento do recurso quanto a este pedido</text:span><text:span text:style-name="T52">. (sem grifo no original).</text:span></text:p>
      <text:p text:style-name="P53"/>
      <text:p text:style-name="P54">Ao verificar os argumentos expostos pela Assessoria Jurídica do Município<text:s/>infere-se que<text:s/>o que se mostra relevante ao certame é a constatação de que a licitante atendeu aos requisitos impostos pelo CREA, a quem compete certificar os atestados emitidos, não cabendo ao Município questionar tal situação.</text:p>
      <text:p text:style-name="P55"/>
      <text:p text:style-name="P56">A propósito, destacam-se ainda trechos do parecer emitido pela FECAM – Federação Catarinense de Municípios, em 17/10/2014, após consulta sobre tema similar. Vejamos:</text:p>
      <text:p text:style-name="P57"/>
      <text:p text:style-name="P58"><text:span text:style-name="T59">(...)<text:s/></text:span><text:span text:style-name="T60">a dinâmica de averbação da experiência técnica em matéria de execução de obras e serviços de engenharia, cuja regulamentação legal impõe a fisc</text:span><text:span text:style-name="T61">a</text:span><text:span text:style-name="T62">lização de cada obra e, por conseguinte, seu registro junto ao órgão de cla</text:span><text:span text:style-name="T63">s</text:span><text:span text:style-name="T64">se responsável pela fiscalização, no caso, o CREA,<text:s/></text:span><text:span text:style-name="T65">prescinde da natureza j</text:span><text:span text:style-name="T66">u</text:span><text:span text:style-name="T67">rídica do contratante da obra ou se</text:span><text:span text:style-name="T68">r</text:span><text:span text:style-name="T69">viço de engenharia.</text:span></text:p>
      <text:p text:style-name="P70">Confira-se a lição de Marçal Justen Filho:</text:p>
      <text:p text:style-name="P71"><text:span text:style-name="T72">Uma das questões reside em que a lei refere-se a atestados fornecidos por pessoas jurídicas de direito público ou privado. A regra dest</text:span><text:span text:style-name="T73">i</text:span><text:span text:style-name="T74">nou-se a afastar praxe anterior, consistente em autorizar atestados fornecidos pela própria Administração Pública. A redação legal pr</text:span><text:span text:style-name="T75">o</text:span><text:span text:style-name="T76">duziu um problema, no entanto. Ao referir-se a "pessoas jurídicas", surge a questão de obras e serviços de engenharia prestados em favor de pessoas naturais ou a entidades destitu</text:span><text:span text:style-name="T77">í</text:span><text:span text:style-name="T78">das de personalidade autônoma. É o caso, por exemplo, de condomínios. Ora, afigura-se que o problema fundamental reside na execução anterior de certa atividade - não está na qualidade do sujeito em face de quem foi ela desenvolvida. Se uma pessoa física resolver promover a construção de um<text:s/></text:span><text:soft-page-break/><text:span text:style-name="T79">edifício de quinze andares e contratar para tanto uma empresa de engenh</text:span><text:span text:style-name="T80">a</text:span><text:span text:style-name="T81">ria, não se pode tratar a questão de modo diverso d</text:span><text:span text:style-name="T82">a</text:span><text:span text:style-name="T83">quele que se daria caso o contratante fosse pessoa jurídica.<text:s/></text:span><text:span text:style-name="T84">Nem se diga que atestado fornecido por pessoa física ou condomínio não apresenta idêntica confiabilidade quanto ao oriundo de uma pessoa jurídica. Ora, o raciocínio é defeituoso, especialmente porque esses atestados são registrados em face do CREA. Aliás, a entidade fiscaliza a execução de todas as obras e serviços de eng</text:span><text:span text:style-name="T85">e</text:span><text:span text:style-name="T86">nharia, independentemente da natureza do sujeito em prol de quem é executada</text:span><text:span text:style-name="T87">. </text:span><text:span text:style-name="T88">(JUSTEN FILHO, Marçal. Comentários à Lei de Licitações e Co</text:span><text:span text:style-name="T89">n</text:span><text:span text:style-name="T90">tratos Administrativos. 11 ed. São Paulo: Dialética, 2005. p. 331).</text:span></text:p>
      <text:p text:style-name="P91"><text:span text:style-name="T92">Em sentido equivalente a posição do e. Tribunal de Justiça de Santa Catar</text:span><text:span text:style-name="T93">i</text:span><text:span text:style-name="T94">na:</text:span></text:p>
      <text:p text:style-name="P95"><text:span text:style-name="T96">Agravo de Instrumento. Administrativo. Licitação. Concorrência Pública. Se</text:span><text:span text:style-name="T97">r</text:span><text:span text:style-name="T98">viços de manutenção e operação do sistema de rede de água tratada do município. Empresa desclassificada em face da suposta impertinência do contrato social com o objeto licitado. Ilegal</text:span><text:span text:style-name="T99">i</text:span><text:span text:style-name="T100">dade do ato. O simples fato de o contrato social da empresa não coincidir precisamente com o objeto ce</text:span><text:span text:style-name="T101">n</text:span><text:span text:style-name="T102">tral da licitação não é motivo para a sua inabilitação.<text:s/></text:span><text:span text:style-name="T103">Apresentação de atestado de capacidade técnica firmado por pessoa física e não jurídica. Irrelevâ</text:span><text:span text:style-name="T104">n</text:span><text:span text:style-name="T105">cia. Empresa licitante que atingiu a finalidade visada pelo edital. Particip</text:span><text:span text:style-name="T106">a</text:span><text:span text:style-name="T107">ção garantida nas demais fases do certame</text:span><text:span text:style-name="T108">. Recurso provi</text:span><text:span text:style-name="T109">do.  </text:span><text:span text:style-name="T110">(</text:span><text:span text:style-name="T111">TJSC, Agravo de Instrumento n. 2014.006834-2, de Navegantes, rel. Des. Pedro Manoel Abreu, j. 20-05-2014).</text:span></text:p>
      <text:p text:style-name="P112"><text:span text:style-name="T113">Portanto, vez que, em matéria de obras e serviços de engenharia, a capac</text:span><text:span text:style-name="T114">i</text:span><text:span text:style-name="T115">dade técnica operacional é verificada a partir das averbações destes objetos perante o órgão de fiscalização competente (CREA ou CAU), a natureza jur</text:span><text:span text:style-name="T116">í</text:span><text:span text:style-name="T117">dica da parte contratante da obra ou do serviço, responsável pela emissão do atestado, torna-se acessória, porque, em essência, a experiência vem comprovada nos registros perante o respectivo conselho de classe</text:span><text:span text:style-name="T118">. (</text:span><text:a xlink:href="https://antigo.fecam.org.br/consultoria/pareceres.php?cod_parecer=3219" office:target-frame-name="_top" xlink:show="replace"><text:span text:style-name="T119">https://antigo.fecam.org.br/consultoria/pareceres.php?cod_parecer=3219</text:span></text:a><text:span text:style-name="T120">).</text:span></text:p>
      <text:p text:style-name="P121"/>
      <text:p text:style-name="P122"><text:span text:style-name="T123">Dessa forma, diante dos argumentos trazidos pela assessoria jurídica do Município e, após minuciosa pesquisa realizada pelo Município acerca do conteúdo<text:s/></text:span><text:span text:style-name="T124">impugnado, deve-se considerar o atestado de capacidade técnica apresentado pela Recorrente, dando-se<text:s/></text:span><text:span text:style-name="T125">provimento</text:span><text:span text:style-name="T126"><text:s/>ao recurso, neste particular.</text:span></text:p>
      <text:p text:style-name="P127"/>
      <text:p text:style-name="P128">No que concerne ao segundo motivo da inabilitação, a recorrente argumentou, em suma,<text:s/>que não seria possível exigir das licitantes, para fins de qualificação econômico-financeira, capital social<text:s/>e<text:s/>patrimônio líquido mínimo. Sustentou sua<text:s/>tese na redação da Súmula 275 do Tribunal de Contas da União.</text:p>
      <text:p text:style-name="P129"/>
      <text:p text:style-name="P130">Percebe-se, contudo, que a Recorrente pretende por meio de recurso administrativo questionar exigências do instrumento convocatório, que<text:s/>deveria ser feita através de Impugnação ao edital em<text:s/>até 2 (dois) dias úteis antes da data prevista para a abertura da licitação.</text:p>
      <text:p text:style-name="P131"/>
      <text:p text:style-name="P132">Com isso, tem-se que, em momento indubitavelmente inoportuno do processo a Recorrente quer justificar o descumprimento de determinada regra do edital,<text:s/>alegando<text:s/>uma eventual irregularidade<text:s/>por parte do<text:s/>Município quando da elaboração do mesmo.<text:s/></text:p>
      <text:p text:style-name="P133"/>
      <text:p text:style-name="P134">E frisa-se “eventual irregularidade”, porquanto a interpretação da empresa se mostra equivocada, haja vista que os entendimentos doutrinário e jurisprudencial<text:s/>autorizam a Administração Pública a exigir índices contábeis e patrimônio líquido mínimo<text:s/>como critérios de qualificação econômico-financeira. Nessa linha, por se tratar de reivindicação extemporânea da empresa, não há necessidade de se estender sobre a matéria.</text:p>
      <text:p text:style-name="P135"/>
      <text:p text:style-name="P136"><text:span text:style-name="T137">Fato é que o edital exige em seu item 4.1.4, alínea “c”, que a licitante<text:s/></text:span><text:span text:style-name="T138">comprove possuir patrimônio líquido mínimo de 10% sobre o valor estimado da contratação, e isso não foi demonstrado pela Recorrente.</text:span></text:p>
      <text:p text:style-name="P139"/>
      <text:p text:style-name="P140"><text:span text:style-name="T141">Acompanhando esse raciocínio manifestou-se o Dep</text:span><text:span text:style-name="T142">artamento Contábil do Município, nos seguintes termos:<text:s/></text:span><text:span text:style-name="T143">“</text:span><text:span text:style-name="T144">A apresentação pelas empresas do seu P.L  é um critério  que salvaguarda a contratante e a conclusão da obra a qual esta sendo executada. Uma vez, portanto, descumprindo quaisquer exigências do<text:s/></text:span><text:span text:style-name="T145">Edital, a torna desqualificada”.</text:span></text:p>
      <text:p text:style-name="P146"/>
      <text:p text:style-name="P147"><text:span text:style-name="T148">Nesse sentido,<text:s/></text:span><text:span text:style-name="T149">dá</text:span><text:span text:style-name="T150">-se<text:s/></text:span><text:span text:style-name="T151">des</text:span><text:span text:style-name="T152">provimento<text:s/></text:span><text:span text:style-name="T153">ao presente recurso,<text:s/></text:span><text:span text:style-name="T154">mantendo-se o julgamento originalmente proferido pela Comissão de Licitação</text:span><text:span text:style-name="T155">.</text:span></text:p>
      <text:p text:style-name="P156"/>
      <text:p text:style-name="P157">É o parecer.</text:p>
      <text:p text:style-name="P158"/>
      <text:p text:style-name="P159">Tubarão SC, 24 de março de 2020.</text:p>
      <text:p text:style-name="P160"/>
      <text:p text:style-name="P161"/>
      <text:p text:style-name="P162">KARLA VITORETI CIPRIANO <text:s text:c="35"/>DARLAN MENDES DA SILVA</text:p>
      <text:p text:style-name="P163"><text:s text:c="6"/><text:s text:c="9"/><text:s text:c="7"/>Presidente da Comissão <text:s text:c="40"/><text:s/>Membro da Comissão</text:p>
      <text:p text:style-name="P164"/>
      <text:p text:style-name="P165">JOSI CARDOSO DE AMADEU<text:tab/><text:s text:c="6"/>CARLI MAAS MARTINS<text:tab/><text:s text:c="5"/>ADRIANA VALGAS BRASIL</text:p>
      <text:p text:style-name="P166"><text:s text:c="6"/>Membro da Comissão<text:tab/><text:s text:c="6"/>Membro da Comissão<text:tab/><text:s text:c="8"/>Membro da Comissão</text:p>
      <text:p text:style-name="P167"/>
      <text:p text:style-name="P168">2.<text:s/>DA DECISÃO<text:s/>DA AUTORIDADE SUPERIOR:</text:p>
      <text:p text:style-name="P169"/>
      <text:p text:style-name="P170">Em cumprimento ao que preceitua o Art. 109, § 4º da Lei 8.666/93, RATIFICO o parecer acima exposto pela Comissão de Licitação, decidindo, pois:</text:p>
      <text:p text:style-name="P171"/>
      <text:p text:style-name="P172"><text:span text:style-name="T173">a)<text:s/></text:span><text:span text:style-name="T174">Dar PROVIMENTO</text:span><text:span text:style-name="T175"><text:s/>ao recurso interposto pela Recorrente no que se refere à aceitação do atestado de capacidade técnica emitido por Condomínio</text:span><text:span text:style-name="T176">, tornando-a regular</text:span><text:span text:style-name="T177"><text:s/>ao certame,</text:span><text:span text:style-name="T178"><text:s/>n</text:span><text:span text:style-name="T179">o</text:span><text:span text:style-name="T180"><text:s/>quesito “qualificação técnica”</text:span><text:span text:style-name="T181">;</text:span></text:p>
      <text:p text:style-name="P182"/>
      <text:p text:style-name="P183"><text:span text:style-name="T184">b)<text:s/></text:span><text:span text:style-name="T185">NEGAR PROVIMENTO</text:span><text:span text:style-name="T186"><text:s/>sobre o segundo tópico do recurso (exigência de comprovação mínima de patrimônio líquido), pelos fatos e fundamentos anteriormente expostos.</text:span></text:p>
      <text:p text:style-name="P187"/>
      <text:p text:style-name="P188"><text:span text:style-name="T189">Ante o exposto, fica mantida a<text:s/></text:span><text:span text:style-name="T190">INABILITAÇÃO</text:span><text:span text:style-name="T191"><text:s/>da empresa ora recorrente nos autos da Tomada de Preços nº 05/2019.</text:span></text:p>
      <text:p text:style-name="P192"/>
      <text:p text:style-name="P193">Intime-se. Publique-se.</text:p>
      <text:p text:style-name="P194"/>
      <text:p text:style-name="P195">Tubarão SC,<text:s/>30<text:s/>de março de 2020.</text:p>
      <text:p text:style-name="P196"/>
      <text:p text:style-name="P197"/>
      <text:p text:style-name="P198">_____________________________</text:p>
      <text:p text:style-name="P199">JOARES CARLOS PONTICELLI</text:p>
      <text:p text:style-name="P200"><text:span text:style-name="T201">Pref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2.458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margin-left="2.27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5in" fo:text-indent="0.25in">
        <style:tab-stops/>
      </style:paragraph-properties>
      <style:text-properties style:font-name="Calibri" style:font-name-complex="Calibri" fo:font-size="11pt" style:font-size-asian="11pt" style:font-size-complex="11pt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daçãoatual" style:display-name="Redação atual" style:family="paragraph" style:default-outline-level="7">
      <style:paragraph-properties fo:text-align="justify"/>
      <style:text-properties style:font-name="Times New Roman" style:font-name-asian="Times New Roman" style:font-name-complex="Times New Roman" style:language-complex="ar" style:country-complex="SA" fo:hyphenate="false"/>
    </style:style>
    <style:style style:name="sumula" style:display-name="@ sumula" style:family="paragraph" style:parent-style-name="Standard">
      <style:paragraph-properties fo:text-align="justify" fo:margin-bottom="0.4166in" fo:margin-left="2.7562in" fo:text-indent="-0.7875in">
        <style:tab-stops>
          <style:tab-stop style:type="left" style:position="2.3625in"/>
        </style:tab-stops>
      </style:paragraph-properties>
      <style:text-properties style:font-name="Century Gothic" style:font-name-asian="Calibri" style:font-name-complex="Century Gothic" fo:font-weight="bold" style:font-weight-asian="bold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fo:font-weight="bold" style:font-weight-asian="bold" style:font-weight-complex="bold" fo:font-size="12pt" style:font-size-asian="12pt"/>
    </style:style>
    <style:style style:name="RecuodecorpodetextoChar" style:display-name="Recuo de corpo de texto Char" style:family="text" style:parent-style-name="Fonteparág.padrão">
      <style:text-properties fo:font-weight="bold" style:font-weight-asian="bold" style:font-weight-complex="bold" fo:font-size="12pt" style:font-size-asian="12pt"/>
    </style:style>
    <style:style style:name="apple-converted-space" style:display-name="apple-converted-space" style:family="text" style:parent-style-name="Fonteparág.padrão"/>
    <style:style style:name="Título4Char" style:display-name="Título 4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ítulo3Char" style:display-name="Título 3 Char" style:family="text" style:parent-style-name="Fonteparág.padrão">
      <style:text-properties fo:font-weight="bold" style:font-weight-asian="bold" fo:font-style="italic" style:font-style-asian="italic" fo:font-size="12pt" style:font-size-asian="12pt"/>
    </style:style>
    <style:style style:name="Artigo" style:display-name="Artigo" style:family="text" style:parent-style-name="Fonteparág.padrão">
      <style:text-properties style:font-name="Arial" style:font-name-complex="Arial" fo:font-weight="bold" style:font-weight-asian="bold" style:font-weight-complex="bold" fo:color="#000099" fo:font-size="10pt" style:font-size-asian="10pt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Título5Char" style:display-name="Título 5 Char" style:family="text" style:parent-style-name="Fonteparág.padrão1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/>
    </style:style>
    <style:style style:name="TextodebalãoChar" style:display-name="Texto de balão Char" style:family="text" style:parent-style-name="Fonteparág.padrão1">
      <style:text-properties style:font-name="Tahoma" style:font-name-asian="Times New Roman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1812in" fo:margin-bottom="0.551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334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text-properties style:font-name-complex="Arial" fo:color="#1272A7"/>
    </style:style>
    <style:style style:name="P4" style:parent-style-name="Rodapé" style:family="paragraph">
      <style:text-properties style:font-name-complex="Arial" fo:color="#1272A7"/>
    </style:style>
    <style:style style:name="P5" style:parent-style-name="Rodapé" style:family="paragraph">
      <style:text-properties style:font-name-complex="Arial" fo:color="#1272A7"/>
    </style:style>
    <style:style style:name="P6" style:parent-style-name="Rodapé" style:family="paragraph">
      <style:text-properties style:font-name-complex="Arial" fo:color="#1272A7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Figura1" text:anchor-type="as-char" svg:x="0in" svg:y="0in" svg:width="2.00827in" svg:height="0.6909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Estado de Santa Catarina</text:p>
        <text:p text:style-name="P4">MUNICÍPIO DE TUBARÃO</text:p>
        <text:p text:style-name="P5">Rua Felipe Schmidt, 108, Centro, Tubarão/SC – CEP 88701-180</text:p>
        <text:p text:style-name="P6">Telefone (48) 3621-9000 – www.tubarao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m 26 de julho de 2001</dc:title>
    <meta:initial-creator>Karla</meta:initial-creator>
    <dc:creator>Karla</dc:creator>
    <meta:creation-date>2020-03-31T17:16:00Z</meta:creation-date>
    <dc:date>2020-04-01T23:57:00Z</dc:date>
    <meta:print-date>2020-02-03T15:54:00Z</meta:print-date>
    <meta:template xlink:href="Normal" xlink:type="simple"/>
    <meta:editing-cycles>14</meta:editing-cycles>
    <meta:editing-duration>PT104580S</meta:editing-duration>
    <meta:document-statistic meta:page-count="5" meta:paragraph-count="19" meta:word-count="1531" meta:character-count="9784" meta:row-count="68" meta:non-whitespace-character-count="8272"/>
  </office:meta>
</office:document-meta>
</file>