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2be854" officeooo:paragraph-rsid="00290132" style:font-size-asian="12pt" style:font-weight-asian="normal" style:font-name-complex="Times New Roman" style:font-size-complex="12pt" style:font-style-complex="italic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290132" officeooo:paragraph-rsid="00290132" style:font-size-asian="12pt" style:font-weight-asian="normal" style:font-name-complex="Times New Roman" style:font-size-complex="12pt" style:font-style-complex="italic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26ffcb" officeooo:paragraph-rsid="00290132" style:font-size-asian="12pt" style:font-weight-asian="normal" style:font-name-complex="Times New Roman" style:font-size-complex="12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2c7b2e" officeooo:paragraph-rsid="002c7b2e" style:font-size-asian="12pt" style:font-weight-asian="normal" style:font-name-complex="Times New Roman" style:font-size-complex="12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2cedf8" officeooo:paragraph-rsid="002cedf8" style:font-size-asian="12pt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italic" fo:font-weight="normal" officeooo:rsid="002cedf8" officeooo:paragraph-rsid="002cedf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weight="normal" officeooo:rsid="002cedf8" officeooo:paragraph-rsid="002cedf8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style="italic" fo:font-weight="normal" officeooo:rsid="002cedf8" officeooo:paragraph-rsid="002cedf8" style:font-size-asian="12pt" style:font-style-asian="italic" style:font-weight-asian="normal" style:font-name-complex="Arial" style:font-size-complex="12pt" style:font-style-complex="italic" style:font-weight-complex="normal"/>
    </style:style>
    <style:style style:name="P9" style:family="paragraph" style:parent-style-name="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officeooo:rsid="002c7b2e" officeooo:paragraph-rsid="002c7b2e" style:font-size-asian="12pt" style:font-weight-asian="bold" style:font-name-complex="Arial" style:font-size-complex="12pt" style:font-weight-complex="bold"/>
    </style:style>
    <style:style style:name="P10" style:family="paragraph" style:parent-style-name="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officeooo:rsid="00290132" officeooo:paragraph-rsid="00290132" style:font-size-asian="12pt" style:font-weight-asian="bold" style:font-name-complex="Arial" style:font-size-complex="12pt" style:font-weight-complex="bold"/>
    </style:style>
    <style:style style:name="P11" style:family="paragraph" style:parent-style-name="Head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2be854" officeooo:paragraph-rsid="00290132" style:font-size-asian="12pt" style:font-weight-asian="normal" style:font-name-complex="Times New Roman" style:font-size-complex="12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weight="normal" officeooo:rsid="00290132" officeooo:paragraph-rsid="0033e506" style:font-size-asian="12pt" style:font-weight-asian="normal" style:font-name-complex="Arial" style:font-size-complex="12pt" style:font-weight-complex="normal"/>
    </style:style>
    <style:style style:name="P13" style:family="paragraph" style:parent-style-name="Heading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2pt" fo:font-weight="normal" officeooo:rsid="0026ffcb" officeooo:paragraph-rsid="00290132" style:font-size-asian="12pt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tyle-complex="italic"/>
    </style:style>
    <style:style style:name="T3" style:family="text">
      <style:text-properties style:font-name="Times New Roman" officeooo:rsid="0026ffcb" style:font-name-complex="Times New Roman" style:font-style-complex="italic"/>
    </style:style>
    <style:style style:name="T4" style:family="text">
      <style:text-properties style:font-name="Times New Roman" officeooo:rsid="0029b4cf" style:font-name-complex="Times New Roman" style:font-style-complex="italic"/>
    </style:style>
    <style:style style:name="T5" style:family="text">
      <style:text-properties style:font-name="Times New Roman" officeooo:rsid="002a7758" style:font-name-complex="Times New Roman" style:font-style-complex="italic"/>
    </style:style>
    <style:style style:name="T6" style:family="text">
      <style:text-properties style:font-name="Times New Roman" officeooo:rsid="002c7b2e" style:font-name-complex="Times New Roman" style:font-style-complex="italic"/>
    </style:style>
    <style:style style:name="T7" style:family="text">
      <style:text-properties style:font-name="Times New Roman" officeooo:rsid="002ec09f" style:font-name-complex="Times New Roman" style:font-style-complex="italic"/>
    </style:style>
    <style:style style:name="T8" style:family="text">
      <style:text-properties style:font-name="Times New Roman" officeooo:rsid="0030bfd4" style:font-name-complex="Times New Roman" style:font-style-complex="italic"/>
    </style:style>
    <style:style style:name="T9" style:family="text">
      <style:text-properties style:font-name="Times New Roman" officeooo:rsid="00329ebb" style:font-name-complex="Times New Roman" style:font-style-complex="italic"/>
    </style:style>
    <style:style style:name="T10" style:family="text">
      <style:text-properties style:font-name="Times New Roman" officeooo:rsid="0035b2f3" style:font-name-complex="Times New Roman" style:font-style-complex="italic"/>
    </style:style>
    <style:style style:name="T11" style:family="text">
      <style:text-properties style:font-name="Times New Roman" officeooo:rsid="002c7b2e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/>
      <text:p text:style-name="P3"/>
      <text:p text:style-name="P3"/>
      <text:p text:style-name="P9"><text:span text:style-name="T3">A</text:span><text:span text:style-name="T2">TA DE ABERTURA E JULGAMENTO</text:span></text:p>
      <text:p text:style-name="P10"><text:span text:style-name="T3">C</text:span><text:span text:style-name="T2">redenciamento </text:span><text:span text:style-name="T6">nº </text:span><text:span text:style-name="T2">0</text:span><text:span text:style-name="T9">2</text:span><text:span text:style-name="T2">/20</text:span><text:span text:style-name="T6">1</text:span><text:span text:style-name="T2">9/FME</text:span></text:p>
      <text:p text:style-name="P11"/>
      <text:p text:style-name="P1"/>
      <text:p text:style-name="P2"/>
      <text:p text:style-name="P12"><text:span text:style-name="T6">Às </text:span><text:span text:style-name="T9">dezessete</text:span><text:span text:style-name="T6"> horas do dia </text:span><text:span text:style-name="T9">vinte e oito </text:span><text:span text:style-name="T6">de </text:span><text:span text:style-name="T9">Novembro</text:span><text:span text:style-name="T6"> do ano de dois mil e dezenove reuniu-se a Comissão de Seleção Técnica – esta designada especialmente para este procedimento licitatório -, bem como a Comissão Permanente de Licitação, com o intuito de analisar a proposta técnica e os documentos de habilitação apresentado</text:span><text:span text:style-name="T10">s</text:span><text:span text:style-name="T6"> pela seguinte instituiç</text:span><text:span text:style-name="T8">ão</text:span><text:span text:style-name="T6"> de ensino: “</text:span><text:span text:style-name="T9">A </text:span><text:span text:style-name="T6">” - </text:span><text:span text:style-name="T7">CENTRO DE EDUCAÇÃO INFANTIL PORTINHA DO FUTURO EIRELI</text:span><text:span text:style-name="T4">. Conforme estabelecido no respectivo edital, a análise das propostas técnicas foi realizada pela Comissão de Seleção Técnica devidamente constituída por profissionais da área da Educação. </text:span><text:span text:style-name="T5">Dessa análise, </text:span><text:span text:style-name="T6">a </text:span><text:span text:style-name="T5">referida Comissão emitiu </text:span><text:span text:style-name="T7">uma ata</text:span><text:span text:style-name="T5"> decidindo pela aprovação d</text:span><text:span text:style-name="T7">a</text:span><text:span text:style-name="T5"> proposta contida no envelope nº 01. Na sequência, a Comissão de Licitação examinou os documentos constantes dos envelopes nº 2 (habilitação), tendo verificado que foram cumpridas pela instituiç</text:span><text:span text:style-name="T7">ão</text:span><text:span text:style-name="T5"> todas as normas que integram referido edital, no que tange aos documentos de habilitação. Nesses termos, julga-se habilitada a empresa acima identificada. Dê-se ciência e publique-se. </text:span><text:span text:style-name="T6">Nada mais havendo a tratar, a Comissão Permanente de Licitação encerra a presente sessão, lavrando-se a presente ata, que lida e conferida segue assinada por todos os presentes.</text:span></text:p>
      <text:p text:style-name="P4"/>
      <text:p text:style-name="P8"><text:span text:style-name="T11">C</text:span><text:span text:style-name="T1">omissão Permanente de Licitação:</text:span></text:p>
      <text:p text:style-name="P5"/>
      <text:p text:style-name="P7"><text:span text:style-name="T6">K</text:span><text:span text:style-name="T2">arla Vitoreti Cipriano</text:span></text:p>
      <text:p text:style-name="P5"/>
      <text:p text:style-name="P5">Darlan Mendes da Silva</text:p>
      <text:p text:style-name="P5"/>
      <text:p text:style-name="P5">Maria Filomena de Souza Vieira</text:p>
      <text:p text:style-name="P5"/>
      <text:p text:style-name="P5">Josi Cardoso Amadeu</text:p>
      <text:p text:style-name="P5"/>
      <text:p text:style-name="P5">Adriana Valgas Brasil</text:p>
      <text:p text:style-name="P5"/>
      <text:p text:style-name="P5"/>
      <text:p text:style-name="P6">Comissão de Seleção Técnica: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fo:language="none" fo:country="non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8:11:52.973000000</meta:creation-date>
    <meta:print-date>2019-11-28T18:10:18.118000000</meta:print-date>
    <dc:date>2019-11-28T18:28:07.002000000</dc:date>
    <meta:editing-duration>PT5H27M37S</meta:editing-duration>
    <meta:editing-cycles>2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0" meta:word-count="221" meta:character-count="1478" meta:non-whitespace-character-count="1266"/>
  </office:meta>
</office:document-meta>
</file>