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800000137BEC8C52C1A0841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3f556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Parágrafo_20_da_20_Lista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Parágrafo_20_da_20_Lista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Parágrafo_20_da_20_Lista">
      <style:paragraph-properties fo:text-align="center" style:justify-single-word="false"/>
      <style:text-properties style:font-name="Times New Roman" fo:font-size="14pt" officeooo:rsid="000faad2" officeooo:paragraph-rsid="000faad2" style:font-size-asian="14pt" style:font-name-complex="Times New Roman" style:font-size-complex="14pt"/>
    </style:style>
    <style:style style:name="P10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Parágrafo_20_da_20_Lista" style:master-page-name="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position="0% 100%" style:font-name="Times New Roman" fo:font-size="12pt" fo:font-weight="bold" officeooo:rsid="0148a32a" officeooo:paragraph-rsid="0148a32a" style:font-size-asian="12pt" style:font-weight-asian="bold" style:font-size-complex="12pt" style:font-weight-complex="bold"/>
    </style:style>
    <style:style style:name="T1" style:family="text">
      <style:text-properties officeooo:rsid="001bf6ce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0faad2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officeooo:rsid="000faad2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officeooo:rsid="014960c8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officeooo:rsid="014af566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14b7954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3f556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faad2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14960c8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14af566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14b7954" style:font-size-asian="14pt" style:font-name-complex="Times New Roman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14af566" style:font-size-asian="14pt" style:font-name-complex="Times New Roman" style:font-size-complex="14pt"/>
    </style:style>
    <style:style style:name="T17" style:family="text">
      <style:text-properties fo:font-size="14pt" style:text-underline-style="solid" style:text-underline-width="auto" style:text-underline-color="font-color" officeooo:rsid="014b7954" style:font-size-asian="14pt" style:font-name-complex="Times New Roman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T3">TOMADA DE PREÇOS</text:span><text:span text:style-name="T2"> Nº 0</text:span><text:span text:style-name="T17">3</text:span><text:span text:style-name="T3">/</text:span><text:span text:style-name="T2">201</text:span><text:span text:style-name="T16">9/FME</text:span></text:p>
      <text:p text:style-name="P4"/>
      <text:p text:style-name="P3"/>
      <text:p text:style-name="P3"/>
      <text:p text:style-name="P5">CONVOCAÇÃO</text:p>
      <text:p text:style-name="P2"/>
      <text:p text:style-name="P2"/>
      <text:p text:style-name="P2"/>
      <text:p text:style-name="P6"><text:span text:style-name="T10"><text:tab/></text:span><text:span text:style-name="T14">C</text:span><text:span text:style-name="T10">onvocam-se as licitantes </text:span><text:span text:style-name="T13">habilitadas </text:span><text:span text:style-name="T10">para a sessão de </text:span><text:span text:style-name="T11">abertura dos envelopes de “proposta de preços”</text:span><text:span text:style-name="T10">, referente</text:span><text:span text:style-name="T11">s</text:span><text:span text:style-name="T10"> à </text:span><text:span text:style-name="T12">Tomada de Preços</text:span><text:span text:style-name="T10"> nº 0</text:span><text:span text:style-name="T15">3</text:span><text:span text:style-name="T10">/201</text:span><text:span text:style-name="T14">9/FME</text:span><text:span text:style-name="T10">, a ser realizada em </text:span><text:span text:style-name="T8">07</text:span><text:span text:style-name="T4">/</text:span><text:span text:style-name="T8">10</text:span><text:span text:style-name="T4">/201</text:span><text:span text:style-name="T5">9</text:span><text:span text:style-name="T9">,</text:span><text:span text:style-name="T10"> </text:span><text:span text:style-name="T4">às 1</text:span><text:span text:style-name="T8">4</text:span><text:span text:style-name="T4"> horas</text:span><text:span text:style-name="T10">, na sala de sessões do D</text:span><text:span text:style-name="T12">epartamento</text:span><text:span text:style-name="T10"> de Compras, Licitações e Contratos da Prefeitura Municipal de Tubarão, situado à Rua Felipe Schmidt, </text:span><text:span text:style-name="T12">nº </text:span><text:span text:style-name="T10">108, Centro, Tubarão/SC.</text:span></text:p>
      <text:p text:style-name="P10"/>
      <text:p text:style-name="P11"><text:span text:style-name="T10"><text:tab/>Tubarão, </text:span><text:span text:style-name="T15">01</text:span><text:span text:style-name="T10"> de</text:span><text:span text:style-name="T13"> </text:span><text:span text:style-name="T15">outubro</text:span><text:span text:style-name="T10"> de 201</text:span><text:span text:style-name="T12">9</text:span><text:span text:style-name="T10">.</text:span></text:p>
      <text:p text:style-name="P7"/>
      <text:p text:style-name="P10"/>
      <text:p text:style-name="P10"/>
      <text:p text:style-name="P10"/>
      <text:p text:style-name="P8">_______________________________</text:p>
      <text:p text:style-name="P9">KARLA VITORETI CIPRIANO</text:p>
      <text:p text:style-name="P8">Comissão Permanente de Licitação</text:p>
      <text:p text:style-name="P8">Presid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5.779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.635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dação_20_atual" style:display-name="Redação atual" style:family="paragraph" style:default-outline-level="7" style:list-style-name="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40__20_sumula" style:display-name="@ sumula" style:family="paragraph" style:parent-style-name="Standard">
      <style:paragraph-properties fo:margin-left="7.001cm" fo:margin-right="0cm" fo:margin-top="0cm" fo:margin-bottom="1.058cm" loext:contextual-spacing="false" fo:text-align="justify" style:justify-single-word="false" fo:text-indent="-2cm" style:auto-text-indent="false">
        <style:tab-stops>
          <style:tab-stop style:position="6.001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entury Gothic" style:font-family-complex="'Century Gothic'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apple-converted-space" style:family="text" style:parent-style-name="Fonte_20_parág._20_padrão"/>
    <style:style style:name="Título_20_4_20_Char" style:display-name="Título 4 Char" style:family="text" style:parent-style-name="Fonte_20_parág._20_padrão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Artigo" style:family="text" style:parent-style-name="Fonte_20_parág._20_padrão">
      <style:text-properties fo:color="#000099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5_20_Char" style:display-name="Título 5 Char" style:family="text" style:parent-style-name="Fonte_20_parág._20_padrão1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1272a7" style:font-name="Times New Roman" fo:font-size="10pt" officeooo:paragraph-rsid="003ddb89" style:font-size-asian="10pt" style:font-name-complex="Arial" style:font-size-complex="10pt"/>
    </style:style>
    <style:style style:name="MT1" style:family="text">
      <style:text-properties officeooo:rsid="001bf6c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as-char" svg:width="5.101cm" svg:height="1.755cm" draw:z-index="0"><draw:image xlink:href="Pictures/100002010000038800000137BEC8C52C1A0841C3.png" xlink:type="simple" xlink:show="embed" xlink:actuate="onLoad" loext:mime-type="image/png"/></draw:frame></text:p>
        <text:p text:style-name="Header"/>
      </style:header>
      <style:footer>
        <text:p text:style-name="MP1">Estado de Santa Catarina</text:p>
        <text:p text:style-name="MP1"><text:span text:style-name="MT1">MUNICÍPIO</text:span> DE TUBARÃO</text:p>
        <text:p text:style-name="MP1">Rua Felipe Schmidt, 108, <text:span text:style-name="MT1">Centro, </text:span>Tubarão/SC – <text:span text:style-name="MT1">CEP </text:span>88701-180</text:p>
        <text:p text:style-name="MP1"><text:span text:style-name="MT1">Telef</text:span>one (48) 3621-9000 –<text:span text:style-name="MT1"> </text:span>www.tubarao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 26 de julho de 2001</dc:title>
    <meta:creation-date>2017-01-19T18:47:21.772000000</meta:creation-date>
    <meta:editing-cycles>243</meta:editing-cycles>
    <meta:editing-duration>P1DT11H17M19S</meta:editing-duration>
    <meta:generator>LibreOffice/6.1.0.3$Windows_X86_64 LibreOffice_project/efb621ed25068d70781dc026f7e9c5187a4decd1</meta:generator>
    <dc:date>2019-10-01T14:51:08.396000000</dc:date>
    <meta:print-date>2019-02-27T14:26:53.981000000</meta:print-date>
    <meta:document-statistic meta:table-count="0" meta:image-count="1" meta:object-count="0" meta:page-count="1" meta:paragraph-count="13" meta:word-count="95" meta:character-count="676" meta:non-whitespace-character-count="589"/>
  </office:meta>
</office:document-meta>
</file>