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2A0000020F6E2B9D8F39BAE6B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1577da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1d9c90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577da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26272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26a764" officeooo:paragraph-rsid="0026a764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1577da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top="0cm" fo:margin-bottom="0.353cm" loext:contextual-spacing="false"/>
      <style:text-properties style:font-name="Times New Roman" fo:font-size="12pt" officeooo:paragraph-rsid="001577da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577da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577da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54947" officeooo:paragraph-rsid="00254947" style:font-size-asian="12pt" style:font-name-complex="Times New Roman" style:font-size-complex="12pt"/>
    </style:style>
    <style:style style:name="P11" style:family="paragraph" style:parent-style-name="Header">
      <style:paragraph-properties fo:text-align="justify" style:justify-single-word="false"/>
      <style:text-properties style:font-name="Times New Roman" fo:font-size="12pt" officeooo:paragraph-rsid="001577da" style:font-size-asian="12pt" style:font-name-complex="Times New Roman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9d7f7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8993c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23b5d8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7dbaf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9d7f7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officeooo:rsid="00166aa5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officeooo:rsid="00226272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officeooo:rsid="0023b5d8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officeooo:rsid="0027dbaf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officeooo:rsid="00289629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29d7f7" style:font-size-asian="12pt" style:font-weight-asian="normal" style:font-name-complex="Times New Roman" style:font-size-complex="12pt" style:font-weight-complex="normal"/>
    </style:style>
    <style:style style:name="T13" style:family="text">
      <style:text-properties officeooo:rsid="00254947"/>
    </style:style>
    <style:style style:name="T14" style:family="text">
      <style:text-properties officeooo:rsid="0027ee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/>
      <text:p text:style-name="P3"/>
      <text:p text:style-name="P3"/>
      <text:p text:style-name="P1"><text:span text:style-name="T1">Tubarão, </text:span><text:span text:style-name="T5">27</text:span><text:span text:style-name="T1"> de </text:span><text:span text:style-name="T4">Ma</text:span><text:span text:style-name="T5">i</text:span><text:span text:style-name="T3">o</text:span><text:span text:style-name="T2"> </text:span><text:span text:style-name="T1">de 201</text:span><text:span text:style-name="T3">9</text:span><text:span text:style-name="T1">.</text:span></text:p>
      <text:p text:style-name="P3"/>
      <text:p text:style-name="P1"/>
      <text:p text:style-name="P5"/>
      <text:p text:style-name="P2"><text:span text:style-name="T1">Informamos qu</text:span><text:span text:style-name="T6">e fo</text:span><text:span text:style-name="T7">i </text:span><text:span text:style-name="T6">interposto recurso administrativo nos autos d</text:span><text:span text:style-name="T12">o</text:span><text:span text:style-name="T8"> </text:span><text:span text:style-name="T12">Pregão Presencial</text:span><text:span text:style-name="T8"> </text:span><text:span text:style-name="T9">nº </text:span><text:span text:style-name="T8">0</text:span><text:span text:style-name="T12">4</text:span><text:span text:style-name="T8">/201</text:span><text:span text:style-name="T12">9/FMS</text:span><text:span text:style-name="T8">, o qual </text:span><text:span text:style-name="T6">se reporta </text:span><text:span text:style-name="T12">à desclassificação da amostra apresentada pela recorrente (ALVIMED COM. E REPRESENTAÇÕES LTDA).</text:span></text:p>
      <text:p text:style-name="P6"/>
      <text:p text:style-name="P12">Conforme <text:span text:style-name="T13">Art. 4°, inciso XVIII da </text:span>Lei <text:span text:style-name="T14">10.520/2002</text:span>, <text:span text:style-name="T13">comunicamos-lhes</text:span> <text:span text:style-name="T13">sobre a possibilidade de </text:span>impugna<text:span text:style-name="T13">ção</text:span> <text:span text:style-name="T13">a</text:span>o presente recurso, no prazo de <text:span text:style-name="T14">3</text:span> (<text:span text:style-name="T14">três</text:span>) dias, a contar do recebimento deste.</text:p>
      <text:p text:style-name="P4"/>
      <text:p text:style-name="P4">O recurso segue em cópia, ficando o original à disposição no Departamento de Compras, Licitações e Contratos para manifestação sobre os termos suscitados, se entender necessário.</text:p>
      <text:p text:style-name="P4"/>
      <text:p text:style-name="P4">Sem mais,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KARLA VITORETI CIPRIANO</text:p>
      <text:p text:style-name="P8">D<text:span text:style-name="T13">e</text:span>p. de Compras, Licitações e Contratos</text:p>
      <text:p text:style-name="P8">Diretor<text:span text:style-name="T13">a</text:span></text:p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4.861cm" svg:height="1.958cm" draw:z-index="0"><draw:image xlink:href="Pictures/100000000000062A0000020F6E2B9D8F39BAE6BF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8T13:41:21.797000000</meta:creation-date>
    <dc:date>2019-05-27T15:10:08.320000000</dc:date>
    <meta:editing-duration>PT2H30M19S</meta:editing-duration>
    <meta:editing-cycles>15</meta:editing-cycles>
    <meta:generator>LibreOffice/6.1.0.3$Windows_X86_64 LibreOffice_project/efb621ed25068d70781dc026f7e9c5187a4decd1</meta:generator>
    <meta:print-date>2019-01-28T14:22:30.535000000</meta:print-date>
    <meta:document-statistic meta:table-count="0" meta:image-count="1" meta:object-count="0" meta:page-count="1" meta:paragraph-count="9" meta:word-count="101" meta:character-count="680" meta:non-whitespace-character-count="587"/>
  </office:meta>
</office:document-meta>
</file>