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800000137F4EFA6E45720A1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0% 100%" style:font-name="Times New Roman" fo:font-size="12pt" fo:font-style="normal" style:text-underline-style="none" fo:font-weight="normal" officeooo:rsid="014dcf7f" officeooo:paragraph-rsid="0150d7d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text-position="0% 100%" style:font-name="Times New Roman" fo:font-size="12pt" fo:font-style="normal" style:text-underline-style="none" fo:font-weight="normal" officeooo:rsid="0150d7db" officeooo:paragraph-rsid="0150d7d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text-position="0% 100%" style:font-name="Times New Roman" fo:font-size="12pt" fo:font-style="italic" style:text-underline-style="none" fo:font-weight="bold" officeooo:rsid="0150d7db" officeooo:paragraph-rsid="0150d7db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text-position="0% 100%" style:font-name="Times New Roman" fo:font-size="12pt" fo:font-style="italic" style:text-underline-style="none" fo:font-weight="bold" officeooo:rsid="01529edf" officeooo:paragraph-rsid="01529edf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officeooo:paragraph-rsid="01529ed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1529ed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1529ed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officeooo:rsid="01529edf" officeooo:paragraph-rsid="01529edf" style:font-size-asian="12pt" style:font-size-complex="12pt"/>
    </style:style>
    <style:style style:name="P10" style:family="paragraph" style:parent-style-name="Heading_20_1">
      <style:text-properties style:font-name="Times New Roman" fo:font-size="12pt" officeooo:paragraph-rsid="01529edf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8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529ed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1529ed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officeooo:paragraph-rsid="01529ed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1529ed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1529edf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officeooo:rsid="01529edf" officeooo:paragraph-rsid="01529edf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155582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style:font-name="Times New Roman" fo:font-size="12pt" fo:font-weight="normal" officeooo:paragraph-rsid="01529ed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fo:color="#000000" style:font-name="Times New Roman" fo:font-size="12pt" officeooo:paragraph-rsid="0155582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071cm" loext:contextual-spacing="false" fo:line-height="100%" fo:text-align="justify" style:justify-single-word="false" fo:text-indent="1.9cm" style:auto-text-indent="false">
        <style:tab-stops>
          <style:tab-stop style:position="3.81cm"/>
        </style:tab-stops>
      </style:paragraph-properties>
      <style:text-properties fo:color="#000000" style:font-name="Times New Roman" fo:font-size="12pt" officeooo:paragraph-rsid="0155ba2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style:writing-mode="lr-tb"/>
      <style:text-properties style:text-position="0% 100%" style:font-name="Times New Roman" fo:font-size="12pt" fo:font-style="normal" style:text-underline-style="none" fo:font-weight="normal" officeooo:rsid="014dcf7f" officeooo:paragraph-rsid="01529ed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text-position="0% 100%" style:font-name="Times New Roman" fo:font-size="12pt" fo:font-style="normal" style:text-underline-style="none" fo:font-weight="normal" officeooo:rsid="0150d7db" officeooo:paragraph-rsid="0150d7d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bf6c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155582d"/>
    </style:style>
    <style:style style:name="T4" style:family="text">
      <style:text-properties officeooo:rsid="01529edf"/>
    </style:style>
    <style:style style:name="T5" style:family="text">
      <style:text-properties style:language-asian="pt" style:country-asian="BR" style:font-name-complex="Times New Roman"/>
    </style:style>
    <style:style style:name="T6" style:family="text">
      <style:text-properties officeooo:rsid="01529edf" style:language-asian="pt" style:country-asian="BR" style:font-name-complex="Times New Roman"/>
    </style:style>
    <style:style style:name="T7" style:family="text">
      <style:text-properties officeooo:rsid="0155582d" style:language-asian="pt" style:country-asian="BR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officeooo:rsid="01529edf" style:font-name-complex="Times New Roman"/>
    </style:style>
    <style:style style:name="T11" style:family="text">
      <style:text-properties officeooo:rsid="0155582d" style:font-name-complex="Times New Roman"/>
    </style:style>
    <style:style style:name="T12" style:family="text">
      <style:text-properties officeooo:rsid="01555f37" style:font-name-complex="Times New Roman"/>
    </style:style>
    <style:style style:name="T13" style:family="text">
      <style:text-properties officeooo:rsid="0155ba28" style:font-name-complex="Times New Roman"/>
    </style:style>
    <style:style style:name="T14" style:family="text">
      <style:text-properties officeooo:rsid="0155582d"/>
    </style:style>
    <style:style style:name="T15" style:family="text">
      <style:text-properties style:font-name="Arial-BoldMT" fo:font-size="10pt" fo:font-weight="bold" style:font-size-asian="10pt" style:font-weight-asian="bold"/>
    </style:style>
    <style:style style:name="T16" style:family="text">
      <style:text-properties style:font-name="Arial-BoldMT" fo:font-size="10pt" fo:font-weight="bold" officeooo:rsid="0155ba28" style:font-size-asian="10pt" style:font-weight-asian="bold" style:font-name-complex="Times New Roman" style:font-size-complex="12pt"/>
    </style:style>
    <style:style style:name="T17" style:family="text">
      <style:text-properties style:font-name="Times New Roman" fo:font-size="12pt" officeooo:rsid="0155ba28" style:font-size-asian="12pt" style:font-name-complex="Times New Roman" style:font-size-complex="12pt"/>
    </style:style>
    <style:style style:name="T18" style:family="text">
      <style:text-properties fo:font-size="12pt" officeooo:rsid="0155ba28" style:font-size-asian="12pt" style:font-name-complex="Times New Roman" style:font-size-complex="12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font-weight="bold" officeooo:rsid="0155ba28" style:font-size-asian="10pt" style:font-weight-asian="bold" style:font-name-complex="Times New Roman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155ba28" style:font-weight-asian="bold" style:font-name-complex="Times New Roman"/>
    </style:style>
    <style:style style:name="T23" style:family="text">
      <style:text-properties fo:font-weight="bold" officeooo:rsid="0155ba28" style:font-weight-asian="bold" style:font-name-complex="Times New Roma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55ba28" style:font-weight-asian="normal" style:font-name-complex="Times New Roman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/>
      <text:p text:style-name="P14"/>
      <text:p text:style-name="P7"><text:span text:style-name="T2">TERMO DE </text:span><text:span text:style-name="T3">SUSPENSÃO</text:span></text:p>
      <text:h text:style-name="P10" text:outline-level="1"/>
      <text:p text:style-name="P12"><text:span text:style-name="T7">PREGÃO PRESENCIAL</text:span><text:span text:style-name="T6"> </text:span><text:span text:style-name="T5">Nº 0</text:span><text:span text:style-name="T7">8</text:span><text:span text:style-name="T5">/201</text:span><text:span text:style-name="T7">9</text:span></text:p>
      <text:p text:style-name="P6"/>
      <text:p text:style-name="P6"/>
      <text:p text:style-name="P8"><text:span text:style-name="T8">O </text:span><text:span text:style-name="T9">PREFEITO MUNICIPAL DE TUBARÃO</text:span><text:span text:style-name="T8">, no uso de suas atribuições, e após </text:span><text:span text:style-name="T11">notificação recebida do Tribunal de Contas do Estado de Santa Catarina</text:span><text:span text:style-name="T8">, </text:span><text:span text:style-name="T10">delibera</text:span><text:span text:style-name="T8">:</text:span></text:p>
      <text:p text:style-name="P15"/>
      <text:p text:style-name="P17"><text:span text:style-name="T8">Considerando </text:span><text:span text:style-name="T10">a </text:span><text:span text:style-name="T11">decisão exarada pelo Conselheiro Luiz Eduardo Cherem, que determina a sustação cautelar do pro</text:span><text:span text:style-name="T12">cedimento licitatório</text:span><text:span text:style-name="T11"> no Processo n. @REP 19/00231988, que trata de supostas irregularidades no edital de Pregão Presencial nº 08/2019,</text:span></text:p>
      <text:p text:style-name="P19"><text:span text:style-name="T10"/></text:p>
      <text:p text:style-name="P20"><text:span text:style-name="T13">SUSPENDE-SE o Pregão Presencial nº 08/2019, cujo objeto concerne ao </text:span><text:span text:style-name="T25">REGISTRO DE PREÇOS para eventual fornecimento </text:span><text:span text:style-name="T26">de gêneros alimentícios, até que a referida Corte de Contas emita decisão definitiva sobre o pleito.</text:span></text:p>
      <text:p text:style-name="P18"/>
      <text:p text:style-name="P21">Dê-se ciência e publique-se.</text:p>
      <text:p text:style-name="P2"/>
      <text:p text:style-name="P2"/>
      <text:p text:style-name="P3">Tubarão, 0<text:span text:style-name="T14">2</text:span> de abril de 2019.</text:p>
      <text:p text:style-name="P3"/>
      <text:p text:style-name="P3"/>
      <text:p text:style-name="P3"/>
      <text:p text:style-name="P4"/>
      <text:p text:style-name="P5">JOARES CARLOS PONTICELLI</text:p>
      <text:p text:style-name="P3">Pre<text:span text:style-name="T4">fei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77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ação_20_atual" style:display-name="Redação atual" style:family="paragraph" style:default-outline-level="7" style:list-style-name="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40__20_sumula" style:display-name="@ sumula" style:family="paragraph" style:parent-style-name="Standard">
      <style:paragraph-properties fo:margin-left="7.001cm" fo:margin-right="0cm" fo:margin-top="0cm" fo:margin-bottom="1.058cm" loext:contextual-spacing="false" fo:text-align="justify" style:justify-single-word="false" fo:text-indent="-2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apple-converted-space" style:family="text" style:parent-style-name="Fonte_20_parág._20_padrão"/>
    <style:style style:name="Título_20_4_20_Char" style:display-name="Título 4 Char" style:family="text" style:parent-style-name="Fonte_20_parág._20_padrão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Artigo" style:family="text" style:parent-style-name="Fonte_20_parág._20_padrão">
      <style:text-properties fo:color="#000099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5_20_Char" style:display-name="Título 5 Char" style:family="text" style:parent-style-name="Fonte_20_parág._20_padrão1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MT1" style:family="text">
      <style:text-properties officeooo:rsid="001bf6c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as-char" svg:width="5.101cm" svg:height="1.755cm" draw:z-index="0"><draw:image xlink:href="Pictures/100002010000038800000137F4EFA6E45720A12A.png" xlink:type="simple" xlink:show="embed" xlink:actuate="onLoad" loext:mime-type="image/png"/></draw:frame></text:p>
        <text:p text:style-name="Header"/>
      </style:header>
      <style:footer>
        <text:p text:style-name="MP1">Estado de Santa Catarina</text:p>
        <text:p text:style-name="MP1"><text:span text:style-name="MT1">MUNICÍPIO</text:span> DE TUBARÃO</text:p>
        <text:p text:style-name="MP1">Rua Felipe Schmidt, 108, <text:span text:style-name="MT1">Centro, </text:span>Tubarão/SC – <text:span text:style-name="MT1">CEP </text:span>88701-180</text:p>
        <text:p text:style-name="MP1"><text:span text:style-name="MT1">Telef</text:span>one (48) 3621-9000 –<text:span text:style-name="MT1"> </text:span>www.tubara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 26 de julho de 2001</dc:title>
    <meta:creation-date>2017-01-19T18:47:21.772000000</meta:creation-date>
    <meta:editing-cycles>246</meta:editing-cycles>
    <meta:editing-duration>P1DT12H23S</meta:editing-duration>
    <meta:generator>LibreOffice/6.1.0.3$Windows_X86_64 LibreOffice_project/efb621ed25068d70781dc026f7e9c5187a4decd1</meta:generator>
    <dc:date>2019-04-04T16:59:32.981000000</dc:date>
    <meta:print-date>2018-11-12T19:05:24.291000000</meta:print-date>
    <meta:document-statistic meta:table-count="0" meta:image-count="1" meta:object-count="0" meta:page-count="1" meta:paragraph-count="14" meta:word-count="130" meta:character-count="892" meta:non-whitespace-character-count="773"/>
  </office:meta>
</office:document-meta>
</file>