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800000137F4EFA6E45720A12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Helvetica, Arial, sans-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1272a7" style:font-name="Times New Roman" fo:font-size="10pt" officeooo:paragraph-rsid="003ddb89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18611c" officeooo:paragraph-rsid="0148556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0d1b1" officeooo:paragraph-rsid="0148556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a25b2" officeooo:paragraph-rsid="0148556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0d1b1" officeooo:paragraph-rsid="0148556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48a32a" officeooo:paragraph-rsid="014a5e9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148a32a" officeooo:paragraph-rsid="0148556c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text-position="0% 100%" style:font-name="Times New Roman" fo:font-size="12pt" style:text-underline-style="none" fo:font-weight="normal" officeooo:rsid="0018611c" officeooo:paragraph-rsid="0148a32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bold" officeooo:rsid="014bc416" officeooo:paragraph-rsid="014bc41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14bc416" officeooo:paragraph-rsid="014bc41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14d2088" officeooo:paragraph-rsid="014d208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0b6ae4" officeooo:paragraph-rsid="0148556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18611c" officeooo:paragraph-rsid="014f1cb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" fo:font-size="12pt" officeooo:rsid="000d7eb4" officeooo:paragraph-rsid="0148556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officeooo:rsid="014bc416" officeooo:paragraph-rsid="014bc4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officeooo:rsid="014f1cb9" officeooo:paragraph-rsid="0151eb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font-weight="normal" officeooo:rsid="014f1cb9" officeooo:paragraph-rsid="014f1cb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148a32a" officeooo:paragraph-rsid="0148556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rsid="0010d1b1" officeooo:paragraph-rsid="0148556c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position="0% 100%" style:font-name="Times New Roman" fo:font-size="10pt" officeooo:rsid="014d2088" officeooo:paragraph-rsid="014d2088" style:font-size-asian="10pt" style:font-size-complex="10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position="0% 100%" style:font-name="Times New Roman" fo:font-size="10pt" officeooo:rsid="014d2088" officeooo:paragraph-rsid="014d2088" style:font-size-asian="10pt" style:font-size-complex="10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4.0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position="0% 100%" style:font-name="Times New Roman" fo:font-size="10pt" officeooo:rsid="014d2088" officeooo:paragraph-rsid="014f1cb9" style:font-size-asian="10pt" style:font-size-complex="10pt" fo:hyphenate="false" fo:hyphenation-remain-char-count="2" fo:hyphenation-push-char-count="2"/>
    </style:style>
    <style:style style:name="P23" style:family="paragraph" style:parent-style-name="Text_20_body">
      <style:paragraph-properties fo:text-align="justify" style:justify-single-word="false"/>
      <style:text-properties style:text-position="0% 100%" style:font-name="Times New Roman" fo:font-size="12pt" fo:font-weight="normal" officeooo:rsid="014f1cb9" officeooo:paragraph-rsid="014f1cb9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/>
      <style:text-properties style:text-position="0% 100%" style:font-name="Times New Roman" fo:font-size="12pt" fo:font-weight="normal" officeooo:rsid="0150d64a" officeooo:paragraph-rsid="0150d64a" style:font-size-asian="12pt" style:font-weight-asian="normal" style:font-size-complex="12pt" style:font-weight-complex="normal"/>
    </style:style>
    <style:style style:name="T1" style:family="text">
      <style:text-properties officeooo:rsid="001bf6ce"/>
    </style:style>
    <style:style style:name="T2" style:family="text">
      <style:text-properties style:text-position="0% 100%" style:font-name="Times New Roman" fo:font-size="12pt" fo:font-weight="normal" officeooo:rsid="014f2066" style:font-size-asian="12pt" style:font-weight-asian="normal" style:font-size-complex="12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officeooo:rsid="014bc416" style:font-weight-asian="normal" style:font-weight-complex="normal"/>
    </style:style>
    <style:style style:name="T5" style:family="text">
      <style:text-properties officeooo:rsid="0148a32a"/>
    </style:style>
    <style:style style:name="T6" style:family="text">
      <style:text-properties officeooo:rsid="014bc416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pt" fo:country="BR" fo:font-weight="normal" style:font-weight-asian="normal" style:font-name-complex="Arial" style:font-weight-complex="normal"/>
    </style:style>
    <style:style style:name="T9" style:family="text">
      <style:text-properties fo:color="#000000" style:font-name="Times New Roman" fo:language="pt" fo:country="BR" fo:font-weight="normal" officeooo:rsid="014f1cb9" style:font-weight-asian="normal" style:font-name-complex="Arial" style:font-weight-complex="normal"/>
    </style:style>
    <style:style style:name="T10" style:family="text">
      <style:text-properties fo:color="#000000" style:font-name="Times New Roman" fo:language="pt" fo:country="BR" fo:font-weight="normal" style:language-asian="pt" style:country-asian="BR" style:font-weight-asian="normal" style:font-name-complex="Arial" style:font-weight-complex="normal"/>
    </style:style>
    <style:style style:name="T11" style:family="text">
      <style:text-properties fo:color="#000000" officeooo:rsid="014f2066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officeooo:rsid="0150d64a"/>
    </style:style>
    <style:style style:name="T14" style:family="text">
      <style:text-properties fo:color="#000000" officeooo:rsid="0151eb1e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anguage="pt" fo:country="BR" fo:font-weight="normal" officeooo:rsid="014f1cb9" style:font-weight-asian="normal" style:font-name-complex="Arial" style:font-weight-complex="normal"/>
    </style:style>
    <style:style style:name="T17" style:family="text">
      <style:text-properties style:font-name="Times New Roman" fo:language="pt" fo:country="BR" style:text-underline-style="solid" style:text-underline-width="auto" style:text-underline-color="font-color" fo:font-weight="bold" officeooo:rsid="014f1cb9" style:font-weight-asian="bold" style:font-name-complex="Arial" style:font-weight-complex="bold"/>
    </style:style>
    <style:style style:name="T18" style:family="text">
      <style:text-properties style:font-name="Times New Roman" fo:language="pt" fo:country="BR" style:text-underline-style="solid" style:text-underline-width="auto" style:text-underline-color="font-color" fo:font-weight="normal" officeooo:rsid="014f1cb9" style:font-weight-asian="normal" style:font-name-complex="Arial" style:font-weight-complex="normal"/>
    </style:style>
    <style:style style:name="T19" style:family="text">
      <style:text-properties officeooo:rsid="014f2066"/>
    </style:style>
    <style:style style:name="T20" style:family="text">
      <style:text-properties fo:font-variant="normal" fo:text-transform="none" fo:color="#000000" fo:letter-spacing="normal" fo:font-style="normal"/>
    </style:style>
    <style:style style:name="T21" style:family="text">
      <style:text-properties fo:font-variant="normal" fo:text-transform="none" fo:color="#000000" fo:letter-spacing="normal" fo:font-style="normal" officeooo:rsid="014f2066"/>
    </style:style>
    <style:style style:name="T22" style:family="text">
      <style:text-properties fo:font-variant="normal" fo:text-transform="none" fo:color="#000000" fo:letter-spacing="normal" fo:font-style="normal" officeooo:rsid="0150d64a"/>
    </style:style>
    <style:style style:name="T23" style:family="text">
      <style:text-properties fo:font-variant="normal" fo:text-transform="none" fo:color="#000000" fo:letter-spacing="normal" fo:font-style="italic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Tubarão <text:span text:style-name="T5">(SC),</text:span> <text:span text:style-name="T6">04</text:span> de <text:span text:style-name="T6">abril</text:span> de 2019.</text:p>
      <text:p text:style-name="P7"/>
      <text:p text:style-name="P7">DECISÃO</text:p>
      <text:p text:style-name="P3"/>
      <text:p text:style-name="P3"/>
      <text:p text:style-name="P4"><text:span text:style-name="T6">PREGÃO PRESENCIAL</text:span> Nº 0<text:span text:style-name="T6">3</text:span>/201<text:span text:style-name="T6">9/FMS</text:span></text:p>
      <text:p text:style-name="P6"><text:span text:style-name="T3">ASSUNTO</text:span>: <text:span text:style-name="T4">Impugnação ao edital formalizada pela empresa ALTERMED MATERIAL MÉDICO-HOSPITALAR LTDA.</text:span></text:p>
      <text:p text:style-name="P5"/>
      <text:p text:style-name="P12"/>
      <text:p text:style-name="P10">Trata-se de impugnação ao edital formalizada tempestivamente pela empresa acima <text:span text:style-name="T15">identificada, nos autos do Pregão Presencial nº 03/2019/ FMS, cujo objeto concerne ao </text:span><text:span text:style-name="T8">REGISTRO DE PREÇOS para eventual </text:span><text:span text:style-name="T10">aquisição de equipamentos médicos e odontológicos</text:span><text:span text:style-name="T8"> a serem utilizados pelas unidades de saúde da Fundação Municipal de Saúde de Tubarão.</text:span></text:p>
      <text:p text:style-name="P10"><text:span text:style-name="T8"/></text:p>
      <text:p text:style-name="P10"><text:span text:style-name="T8">A impugnante, em suma, reivindica a participação de todas as empresas interessadas, sem que sejam aplicadas as prerrogativas dispostas em lei às microempresas e pequenas de pequeno porte.</text:span></text:p>
      <text:p text:style-name="P10"><text:span text:style-name="T8"/></text:p>
      <text:p text:style-name="P11"><text:span text:style-name="T8">Para que não houvesse dúvidas quanto às exigências constantes do edital, o Departamento de Licitações e Contratos buscou a manifestação expressa da Procuradoria Jurídica, através do Memorando Eletrônico nº 5.579/2019, </text:span><text:span text:style-name="T9">que, por meio de sua Assessoria Jurídica</text:span><text:span text:style-name="T8"> emitiu respectivo parecer </text:span><text:span text:style-name="T9">e do qual se extrai:</text:span></text:p>
      <text:p text:style-name="P11"><text:span text:style-name="T9"/></text:p>
      <text:p text:style-name="P20"><text:span text:style-name="T16">A Lei Complementar nº 123/06 institui o Estatuto das Microempresas e Empresas de Pequeno Porte em âmbito nacional, que até o ano de 2014 previa a faculdade dos entes políticos em concederem tratamento diferenciado e simplificado para tais espécies empresariais.</text:span></text:p>
      <text:p text:style-name="P21"><text:span text:style-name="T16">Contudo, com o advento da Lei Complementar nº 147/14 </text:span><text:span text:style-name="T17">o que era faculdade passou a ser obrigatoriedade</text:span><text:span text:style-name="T16">, </text:span><text:span text:style-name="T18">tornando vinculativo o ato administrativo de dispor em licitação pública a benesse às microempresas e empresas de pequeno porte</text:span><text:span text:style-name="T16">.</text:span></text:p>
      <text:p text:style-name="P21"><text:span text:style-name="T16">Em consonância com a alteração desta norma encontra-se o artigo 48, §3º, também da Lei Complementar nº 123/2006, que possibilita o privilégio das ME e EPP´s locais ou regionais, no pagamento a maior em até 10% do melhor preço válido.</text:span></text:p>
      <text:p text:style-name="P21"><text:span text:style-name="T16">Todavia, cumpre esclarecer que esta legislação estabelece as situações em que o regramento supracitado não se aplica, senão vejamos:</text:span></text:p>
      <text:p text:style-name="P21"><text:span text:style-name="T16">Art. 49. Não se aplica o disposto nos arts. 47 e 48 desta</text:span></text:p>
      <text:p text:style-name="P21"><text:span text:style-name="T16">Lei Complementar quando:</text:span></text:p>
      <text:p text:style-name="P21"><text:span text:style-name="T16">I – (Revogado);</text:span></text:p>
      <text:p text:style-name="P21"><text:span text:style-name="T16">II – não houver um mínimo de 3 (três) fornecedores competitivos enquadrados como microempresas ou empresas de pequeno porte sediados local ou regionalmente e capazes de cumprir as exigências estabelecidas no instrumento convocatório;</text:span></text:p>
      <text:p text:style-name="P21"><text:span text:style-name="T16">III – o tratamento diferenciado e simplificado para as microempresas e empresas de pequeno porte não for vantajoso para a administração pública ou representar prejuízo ao conjunto ou complexo do objeto a ser contratado;</text:span></text:p>
      <text:p text:style-name="P22"><text:soft-page-break/><text:span text:style-name="T16">IV – a licitação for dispensável ou inexigível, nos termos dos arts. 24 e 25 da Lei nº 8.666, de 21 de junho de 1993. IV - a licitação for dispensável ou inexigível, nos termos dos arts. 24 e 25 da Lei nº 8.666, de 21 de junho de 1993, excetuando-se as dispensas tratadas pelos incisos I e II do art. 24 da mesma Lei, nas quais a compra deverá ser feita preferencialmente de microempresas e empresas de pequeno porte, aplicando-se o disposto no inciso I do art. 48. (grifo nosso)</text:span></text:p>
      <text:p text:style-name="P22"><text:span text:style-name="T16">Ou seja, apesar do artigo 49, II e III, da LC 123/2006, utilizado como fundamentação na impugnação em tela, prever a estipulação de cota no percentual de 25% (vinte e cinco por cento) do objeto para a contratação de microempresas e empresas de pequeno porte, o fato é que o artigo subsequente dispõe com clareza sobre a sua inaplicabilidade quando da inexistência de, no mínimo, três fornecedores competitivos, bem como quando não for vantajoso para a administração pública, o que não é o caso.</text:span></text:p>
      <text:p text:style-name="P22"><text:span text:style-name="T16">Assim, vê-se, então, a legalidade entre as normas editalícias, e o disposto na legislação vigente.</text:span></text:p>
      <text:p text:style-name="P22"><text:span text:style-name="T16">Outrossim, os administradores públicos estão adstritos a legalidade estrita previsto no texto constitucional, podendo atuar, tão somente, secundum <text:s/>legem, não podendo atuar à margem do determinado em lei.</text:span></text:p>
      <text:p text:style-name="P22"><text:span text:style-name="T16">Deste modo, e nos moldes da própria Lei Complementar nº</text:span></text:p>
      <text:p text:style-name="P22"><text:span text:style-name="T16">123/2006, opina-se pelo inacolhimento das razões expostas pela impugnante.</text:span></text:p>
      <text:p text:style-name="P15"/>
      <text:p text:style-name="P16">Nesse sentido, em que pesem os argumentos trazidos pela impugnante, a Lei Complementar 123/2006 alterada pela Lei Complementar 147/2014 autorizam indubitavelmente a aplicação de tratamento diferenciado às microempresas e empresas de pequeno porte. Além disso, o Município de Tubarão <text:span text:style-name="T19">publicou o Decreto nº 4.2</text:span><text:span text:style-name="T11">08/2018, que regulamenta esse tipo de tratamento com o objetivo de fomentar </text:span><text:span text:style-name="T7">o desenvolvimento econômico e social loca</text:span><text:span text:style-name="T11">l. </text:span><text:span text:style-name="T14">O mesmo pode ser consultado </text:span><text:span text:style-name="T11">através do site </text:span><text:a xlink:type="simple" xlink:href="http://www.leismunicipais.com.br/" text:style-name="Internet_20_link" text:visited-style-name="Visited_20_Internet_20_Link">www.leismunicipais.com.br</text:a><text:span text:style-name="T11">.</text:span></text:p>
      <text:p text:style-name="P17"/>
      <text:p text:style-name="P23"><text:span text:style-name="T21">Vale ressaltar que foi realizada consulta</text:span><text:span text:style-name="T20"> no </text:span><text:span text:style-name="Emphasis"><text:span text:style-name="T23">site </text:span></text:span><text:span text:style-name="T20">do Município, </text:span><text:span text:style-name="T22">junto ao cadastro de fornecedores da Secretaria da Fazenda, </text:span><text:span text:style-name="T20">através do qual </text:span><text:span text:style-name="T21">constatou</text:span><text:span text:style-name="T20">-se que ao menos seis empresas estariam na condição de participante da referida licitação, por serem ME/EPP e terem como ramo de atividade o fornecimento de equipamentos.</text:span></text:p>
      <text:p text:style-name="P24"><text:span text:style-name="T24"/></text:p>
      <text:p text:style-name="P24"><text:span text:style-name="T24">Ainda, em consulta a </text:span><text:span text:style-name="Emphasis"><text:span text:style-name="T25">sites </text:span></text:span><text:span text:style-name="T24">de pesquisa pode-se observar um vasto número de empresas ME/EPP que poderiam fornecer os equipamentos licitados.</text:span></text:p>
      <text:p text:style-name="P24"><text:span text:style-name="T24"/></text:p>
      <text:p text:style-name="P25">Dessa forma, considerando os preceitos legais vigentes, bem como o parecer jurídico acima transcrito e as consultas prévias realizadas pelo Município, entende-se devam ser mantidas as exigências do instrumento convocatório, julgando-se, pois, <text:span text:style-name="T12">improcedente</text:span> a presente impugnação.</text:p>
      <text:p text:style-name="P13"/>
      <text:p text:style-name="P2"/>
      <text:p text:style-name="P14"/>
      <text:p text:style-name="P9">DAISSON JOSÉ TREVISOL</text:p>
      <text:p text:style-name="P9">Diretor-Presidente da Fundação Municipal de Saú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Helvetica, Arial, sans-serif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5.77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.635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dação_20_atual" style:display-name="Redação atual" style:family="paragraph" style:default-outline-level="7" style:list-style-name="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40__20_sumula" style:display-name="@ sumula" style:family="paragraph" style:parent-style-name="Standard">
      <style:paragraph-properties fo:margin-left="7.001cm" fo:margin-right="0cm" fo:margin-top="0cm" fo:margin-bottom="1.058cm" loext:contextual-spacing="false" fo:text-align="justify" style:justify-single-word="false" fo:text-indent="-2cm" style:auto-text-indent="false">
        <style:tab-stops>
          <style:tab-stop style:position="6.001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fo:font-size="12pt" fo:font-weight="bold" style:font-size-asian="12pt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fo:font-weight="bold" style:font-size-asian="12pt" style:font-weight-asian="bold" style:font-weight-complex="bold"/>
    </style:style>
    <style:style style:name="apple-converted-space" style:family="text" style:parent-style-name="Fonte_20_parág._20_padrão"/>
    <style:style style:name="Título_20_4_20_Char" style:display-name="Título 4 Char" style:family="text" style:parent-style-name="Fonte_20_parág._20_padrão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fo:font-size="12pt" fo:font-style="italic" fo:font-weight="bold" style:font-size-asian="12pt" style:font-style-asian="italic" style:font-weight-asian="bold"/>
    </style:style>
    <style:style style:name="Artigo" style:family="text" style:parent-style-name="Fonte_20_parág._20_padrão">
      <style:text-properties fo:color="#000099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5_20_Char" style:display-name="Título 5 Char" style:family="text" style:parent-style-name="Fonte_20_parág._20_padrão1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1272a7" style:font-name="Times New Roman" fo:font-size="10pt" officeooo:paragraph-rsid="003ddb89" style:font-size-asian="10pt" style:font-name-complex="Arial" style:font-size-complex="10pt"/>
    </style:style>
    <style:style style:name="MT1" style:family="text">
      <style:text-properties officeooo:rsid="001bf6c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as-char" svg:width="5.101cm" svg:height="1.755cm" draw:z-index="1"><draw:image xlink:href="Pictures/100002010000038800000137F4EFA6E45720A12A.png" xlink:type="simple" xlink:show="embed" xlink:actuate="onLoad" loext:mime-type="image/png"/></draw:frame></text:p>
        <text:p text:style-name="Header"/>
      </style:header>
      <style:footer>
        <text:p text:style-name="MP1">Estado de Santa Catarina</text:p>
        <text:p text:style-name="MP1"><text:span text:style-name="MT1">MUNICÍPIO</text:span> DE TUBARÃO</text:p>
        <text:p text:style-name="MP1">Rua Felipe Schmidt, 108, <text:span text:style-name="MT1">Centro, </text:span>Tubarão/SC – <text:span text:style-name="MT1">CEP </text:span>88701-180</text:p>
        <text:p text:style-name="MP1"><text:span text:style-name="MT1">Telef</text:span>one (48) 3621-9000 –<text:span text:style-name="MT1"> </text:span>www.tubarao.sc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 26 de julho de 2001</dc:title>
    <meta:creation-date>2017-01-19T18:47:21.772000000</meta:creation-date>
    <meta:editing-cycles>242</meta:editing-cycles>
    <meta:editing-duration>P1DT11H15M32S</meta:editing-duration>
    <meta:generator>LibreOffice/6.1.0.3$Windows_X86_64 LibreOffice_project/efb621ed25068d70781dc026f7e9c5187a4decd1</meta:generator>
    <dc:date>2019-04-04T18:14:01.038000000</dc:date>
    <meta:print-date>2019-02-12T14:41:37.409000000</meta:print-date>
    <meta:document-statistic meta:table-count="0" meta:image-count="1" meta:object-count="0" meta:page-count="2" meta:paragraph-count="33" meta:word-count="802" meta:character-count="5258" meta:non-whitespace-character-count="4481"/>
  </office:meta>
</office:document-meta>
</file>