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officeooo:rsid="0021ab94" officeooo:paragraph-rsid="0021ab94"/>
    </style:style>
    <style:style style:name="P2" style:family="paragraph" style:parent-style-name="Standard">
      <style:paragraph-properties fo:line-height="115%" fo:text-align="justify" style:justify-single-word="false"/>
      <style:text-properties officeooo:rsid="023f3117" officeooo:paragraph-rsid="023f3117"/>
    </style:style>
    <style:style style:name="T1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2" style:family="text">
      <style:text-properties fo:font-size="12pt" fo:font-weight="normal" officeooo:rsid="001754aa" style:font-size-asian="12pt" style:font-weight-asian="normal" style:font-name-complex="Arial2" style:font-size-complex="12pt" style:font-weight-complex="normal"/>
    </style:style>
    <style:style style:name="T3" style:family="text">
      <style:text-properties fo:font-size="12pt" fo:font-weight="normal" officeooo:rsid="023c54e0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1" fo:font-size="12pt" fo:font-weight="normal" officeooo:rsid="02394ae7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1" fo:font-size="12pt" fo:font-weight="normal" officeooo:rsid="02413f3f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1" fo:font-size="12pt" fo:font-weight="normal" officeooo:rsid="0241d597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Arial1" fo:font-size="12pt" fo:font-weight="normal" officeooo:rsid="024257d4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Arial1" fo:font-size="12pt" fo:font-weight="normal" officeooo:rsid="0243ffee" style:font-size-asian="12pt" style:font-weight-asian="normal" style:font-name-complex="Arial2" style:font-size-complex="12pt" style:font-weight-complex="normal"/>
    </style:style>
    <style:style style:name="T10" style:family="text">
      <style:text-properties style:font-name="Arial1" fo:font-size="12pt" fo:font-weight="normal" officeooo:rsid="02449d04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="Arial1" fo:font-size="12pt" fo:font-weight="normal" officeooo:rsid="02469481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Arial1" fo:font-size="12pt" fo:font-weight="normal" officeooo:rsid="024876ec" style:font-size-asian="12pt" style:font-weight-asian="normal" style:font-name-complex="Arial2" style:font-size-complex="12pt" style:font-weight-complex="normal"/>
    </style:style>
    <style:style style:name="T13" style:family="text">
      <style:text-properties style:font-name="Arial1" fo:font-size="12pt" fo:font-weight="normal" officeooo:rsid="024c1637" style:font-size-asian="12pt" style:font-weight-asian="normal" style:font-name-complex="Arial2" style:font-size-complex="12pt" style:font-weight-complex="normal"/>
    </style:style>
    <style:style style:name="T14" style:family="text">
      <style:text-properties style:font-name="Arial1" fo:font-size="12pt" fo:font-weight="normal" officeooo:rsid="024cf6ed" style:font-size-asian="12pt" style:font-weight-asian="normal" style:font-name-complex="Arial2" style:font-size-complex="12pt" style:font-weight-complex="normal"/>
    </style:style>
    <style:style style:name="T15" style:family="text">
      <style:text-properties style:font-name="Arial1" fo:font-size="12pt" fo:font-weight="normal" officeooo:rsid="024d57a8" style:font-size-asian="12pt" style:font-weight-asian="normal" style:font-name-complex="Arial2" style:font-size-complex="12pt" style:font-weight-complex="normal"/>
    </style:style>
    <style:style style:name="T16" style:family="text">
      <style:text-properties style:font-name="Arial1" fo:font-size="12pt" fo:font-weight="normal" officeooo:rsid="024ec0f5" style:font-size-asian="12pt" style:font-weight-asian="normal" style:font-name-complex="Arial2" style:font-size-complex="12pt" style:font-weight-complex="normal"/>
    </style:style>
    <style:style style:name="T17" style:family="text">
      <style:text-properties style:font-name="Arial1" fo:font-size="12pt" fo:font-weight="normal" officeooo:rsid="0250151f" style:font-size-asian="12pt" style:font-weight-asian="normal" style:font-name-complex="Arial2" style:font-size-complex="12pt" style:font-weight-complex="normal"/>
    </style:style>
    <style:style style:name="T18" style:family="text">
      <style:text-properties style:font-name="Arial1" fo:font-size="12pt" fo:font-weight="normal" officeooo:rsid="0251afbd" style:font-size-asian="12pt" style:font-weight-asian="normal" style:font-name-complex="Arial2" style:font-size-complex="12pt" style:font-weight-complex="normal"/>
    </style:style>
    <style:style style:name="T19" style:family="text">
      <style:text-properties style:font-name="Arial1" fo:font-size="12pt" fo:font-weight="normal" officeooo:rsid="0253cd6a" style:font-size-asian="12pt" style:font-weight-asian="normal" style:font-name-complex="Arial2" style:font-size-complex="12pt" style:font-weight-complex="normal"/>
    </style:style>
    <style:style style:name="T20" style:family="text">
      <style:text-properties style:font-name="Arial1" fo:font-size="12pt" fo:font-weight="normal" officeooo:rsid="02553cce" style:font-size-asian="12pt" style:font-weight-asian="normal" style:font-name-complex="Arial2" style:font-size-complex="12pt" style:font-weight-complex="normal"/>
    </style:style>
    <style:style style:name="T21" style:family="text">
      <style:text-properties style:font-name="Arial1" fo:font-size="12pt" fo:font-weight="normal" officeooo:rsid="025890b3" style:font-size-asian="12pt" style:font-weight-asian="normal" style:font-name-complex="Arial2" style:font-size-complex="12pt" style:font-weight-complex="normal"/>
    </style:style>
    <style:style style:name="T22" style:family="text">
      <style:text-properties style:font-name="Arial1" fo:font-size="12pt" fo:font-weight="normal" officeooo:rsid="0258fd85" style:font-size-asian="12pt" style:font-weight-asian="normal" style:font-name-complex="Arial2" style:font-size-complex="12pt" style:font-weight-complex="normal"/>
    </style:style>
    <style:style style:name="T23" style:family="text">
      <style:text-properties style:font-name="Arial1" fo:font-size="12pt" fo:font-weight="normal" officeooo:rsid="02595eff" style:font-size-asian="12pt" style:font-weight-asian="normal" style:font-name-complex="Arial2" style:font-size-complex="12pt" style:font-weight-complex="normal"/>
    </style:style>
    <style:style style:name="T24" style:family="text">
      <style:text-properties style:font-name="Arial1" fo:font-size="12pt" fo:font-weight="normal" officeooo:rsid="0259ca6a" style:font-size-asian="12pt" style:font-weight-asian="normal" style:font-name-complex="Arial2" style:font-size-complex="12pt" style:font-weight-complex="normal"/>
    </style:style>
    <style:style style:name="T25" style:family="text">
      <style:text-properties style:font-name="Arial1" fo:font-size="12pt" fo:font-weight="normal" officeooo:rsid="025a057f" style:font-size-asian="12pt" style:font-weight-asian="normal" style:font-name-complex="Arial2" style:font-size-complex="12pt" style:font-weight-complex="normal"/>
    </style:style>
    <style:style style:name="T26" style:family="text">
      <style:text-properties style:font-name="Arial1" fo:font-size="12pt" fo:font-weight="normal" officeooo:rsid="025bb232" style:font-size-asian="12pt" style:font-weight-asian="normal" style:font-name-complex="Arial2" style:font-size-complex="12pt" style:font-weight-complex="normal"/>
    </style:style>
    <style:style style:name="T27" style:family="text">
      <style:text-properties style:font-name="Arial1" fo:font-size="12pt" fo:font-weight="normal" officeooo:rsid="025c1a36" style:font-size-asian="12pt" style:font-weight-asian="normal" style:font-name-complex="Arial2" style:font-size-complex="12pt" style:font-weight-complex="normal"/>
    </style:style>
    <style:style style:name="T28" style:family="text">
      <style:text-properties style:font-name="Arial1" fo:font-size="12pt" fo:font-weight="normal" officeooo:rsid="025caf17" style:font-size-asian="12pt" style:font-weight-asian="normal" style:font-name-complex="Arial2" style:font-size-complex="12pt" style:font-weight-complex="normal"/>
    </style:style>
    <style:style style:name="T29" style:family="text">
      <style:text-properties style:font-name="Arial1" fo:font-size="12pt" fo:font-weight="normal" officeooo:rsid="025cb0ef" style:font-size-asian="12pt" style:font-weight-asian="normal" style:font-name-complex="Arial2" style:font-size-complex="12pt" style:font-weight-complex="normal"/>
    </style:style>
    <style:style style:name="T30" style:family="text">
      <style:text-properties style:font-name="Arial1" fo:font-size="12pt" fo:font-weight="normal" officeooo:rsid="0261a28c" style:font-size-asian="12pt" style:font-weight-asian="normal" style:font-name-complex="Arial2" style:font-size-complex="12pt" style:font-weight-complex="normal"/>
    </style:style>
    <style:style style:name="T31" style:family="text">
      <style:text-properties style:font-name="Arial1" fo:font-size="12pt" fo:font-weight="normal" officeooo:rsid="02627aeb" style:font-size-asian="12pt" style:font-weight-asian="normal" style:font-name-complex="Arial2" style:font-size-complex="12pt" style:font-weight-complex="normal"/>
    </style:style>
    <style:style style:name="T32" style:family="text">
      <style:text-properties style:font-name="Arial1" fo:font-size="12pt" fo:font-weight="normal" officeooo:rsid="0263fc8f" style:font-size-asian="12pt" style:font-weight-asian="normal" style:font-name-complex="Arial2" style:font-size-complex="12pt" style:font-weight-complex="normal"/>
    </style:style>
    <style:style style:name="T33" style:family="text">
      <style:text-properties style:font-name="Arial1" fo:font-size="12pt" fo:font-weight="normal" officeooo:rsid="0265c98e" style:font-size-asian="12pt" style:font-weight-asian="normal" style:font-name-complex="Arial2" style:font-size-complex="12pt" style:font-weight-complex="normal"/>
    </style:style>
    <style:style style:name="T34" style:family="text">
      <style:text-properties style:font-name="Arial1" fo:font-size="12pt" fo:font-weight="normal" officeooo:rsid="02679614" style:font-size-asian="12pt" style:font-weight-asian="normal" style:font-name-complex="Arial2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</text:span><text:span text:style-name="T1">TA Nº </text:span><text:span text:style-name="T3">14</text:span></text:p>
      <text:p text:style-name="P2"><text:span text:style-name="T5">N</text:span><text:span text:style-name="T4">o dia dois de setembro </text:span><text:span text:style-name="T6">de dois mil e vinte e um, </text:span><text:span text:style-name="T7">ás dezessete horas, realizou-se um reunião extraordinária do Conselho Municipal de Segurança Alimentar, na plataforma “Google Meet” </text:span><text:span text:style-name="T8">com os seguintes presentes: Conselheiros representantes governmentais: Daniel Bittencourt (Titular), Kelly Botega (Titular), Gabriela</text:span><text:span text:style-name="T13"> M. Geremias (Suplente), Karen de S. Pereira (Titular),</text:span><text:span text:style-name="T8"> Thaíse Ribeiro Paes (Titular), </text:span><text:span text:style-name="T9">Meri Tanchella Bressan (Titular), Lucas de Costa (Suplente), André Martins Medeiros (Titular), Lucemar Nazário (Titular). Com a seguinte pauta: Organização para reunião ampliada. O </text:span><text:span text:style-name="T10">presidente, Sr. Daniel Bittencourt, inicia a reunião cumprimentando a todos os presentes </text:span><text:span text:style-name="T11">e explica que o objetivo desta reunião </text:span><text:span text:style-name="T12">seria elaborar o material do encontro, ou seja, da reunião ampliada que será realizada dia vinte e dois de setembro, </text:span><text:span text:style-name="T14">sendo que na data de vinte e quatro de novembro será realizada a Conferência Estadual, para a qual o Conselho enviará seus representantes delegados.</text:span><text:span text:style-name="T15">Prosseguindo, o presidente informa que a </text:span><text:span text:style-name="T16">Profª Andriele Aparecida da Silva Vieira,</text:span><text:span text:style-name="T17"> da Universidade do Sul de Santa Catarina, realizará a palestra do tema central da reunião ampliada, “</text:span><text:span text:style-name="T18">Vozes, Direitos, Fome e Miséria”, sendo utilizado como base nesta reunião, o material da Conferência Municipal realizada no ano de 2019, atualizando os dados em conformidade com os quatro eixos a serem trabalhados, sugeridos pelo Conselho Estadual. O Sr. Daniel Bittencourt informa que este encontro ampliado seria dia vinte e dois de setembro, no período da tarde, com uma duração de duas à três horas. </text:span><text:span text:style-name="T19">A Sra. Kelly coloca que na reunião, a Profª Andriele </text:span><text:span text:style-name="T20">fara uma fala geral sobre o tema central e na sequência será feita uma revisão das propostas levantadas e elaboradas na 1ª Conferência Municipal e a partir disto fazer uma avaliação no que foi avançado ou não e criar propostas </text:span><text:span text:style-name="T21">baseadas nos eixos </text:span><text:span text:style-name="T22">e em seguida produzir um relatório que será </text:span><text:span text:style-name="T21">enviad</text:span><text:span text:style-name="T22">o</text:span><text:span text:style-name="T21"> ao Conselho Estadual. </text:span><text:span text:style-name="T23">A secretária executiva informa </text:span><text:span text:style-name="T24">que o C</text:span><text:span text:style-name="T34">OMSEA</text:span><text:span text:style-name="T24"> tem até o dia 15 de outubro para realizar os envios ao Conselho Estadual. A conselheira </text:span><text:span text:style-name="T34">kelly </text:span><text:span text:style-name="T24">sugere que nesta oportunidade sejam apresentados os resultados <text:s/>de ambos os P.A.A.s (CONAB e Estadual) executados </text:span><text:span text:style-name="T25">na cidade de Tubarão.</text:span><text:span text:style-name="T26">Sugere também que está reunião não deva seguir o modelo de uma conferência e sim de uma reunião ampliada, sem a necessidade dos protocolos que envolvem uma conferência. </text:span><text:span text:style-name="T27">A conselheira Thaíse questiona a respeito do modo de realização desta reunião e o Sr. Daniel responde explicando </text:span><text:span text:style-name="T28">que a esta será presencial, respeitará todos os protocolos a cerca da pandemia, convidando </text:span><text:span text:style-name="T34">no</text:span><text:span text:style-name="T28"> máximo de 40 pessoas. Os conselheiros se manifestaram em concordãncia. </text:span><text:span text:style-name="T29">A secretária executiva informa o tema da reunião: “Vozes, Miséria, Fome e Pandemia” </text:span><text:span text:style-name="T30">sugerindo que a Sra Kelly, no dia da reunião, coloque os dados que surgiram após a </text:span><text:span text:style-name="T31">P</text:span><text:span text:style-name="T30">andemi</text:span><text:span text:style-name="T31">a</text:span><text:span text:style-name="T30"> sobre este tema. </text:span><text:span text:style-name="T31">A conselheira Kelly coloca que a Pandemia impactou as famílias mais vulneráveis e que a Fundação, através dos serviços, atendeu à esta demanda e na reunião repassará estes dados, sendo importantes para avaliar a fome no município. O Sr. Daniel sugere que após a apresentação da Profª Andriele, </text:span><text:span text:style-name="T32">sejam repassados estes números e encaminhadas as discussões, tal sugestão que foi aprovada por todos. Na sequência a secretária executiva apresentou à plenária, sugestão para o envio dos convites para esta reunião ampliada: Conselheiros, delegados da Conferência Municipal, técnicos dos serviços </text:span><text:span text:style-name="T34">da FMDS,</text:span><text:span text:style-name="T32"> entidades, Unisul, alunos, presidentes <text:s/></text:span><text:span text:style-name="T34">e secretários <text:s/>municipais </text:span><text:span text:style-name="T32">de pastas, entidades ligadas à esta área e os convidados da sociedade civil. A conselheira Kelly sugere </text:span><text:span text:style-name="T33">que seja enviado o convite para o </text:span><text:span text:style-name="T34">departamento </text:span><text:span text:style-name="T33">de comunicação da prefeitura para que seja feita a divulgação. Os conselheiros se manifestam a favor da sugestão e se dá como encerrada a reun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7:57:21.142000000</meta:creation-date>
    <dc:date>2021-10-01T17:10:07.502813841</dc:date>
    <meta:editing-duration>P1DT12H47M46S</meta:editing-duration>
    <meta:editing-cycles>159</meta:editing-cycles>
    <meta:generator>LibreOffice/6.0.7.3$Linux_X86_64 LibreOffice_project/00m0$Build-3</meta:generator>
    <meta:print-date>2021-03-23T16:15:49.578000000</meta:print-date>
    <meta:document-statistic meta:table-count="0" meta:image-count="0" meta:object-count="0" meta:page-count="1" meta:paragraph-count="2" meta:word-count="597" meta:character-count="3821" meta:non-whitespace-character-count="3223"/>
  </office:meta>
</office:document-meta>
</file>