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officeooo:rsid="0021ab94" officeooo:paragraph-rsid="0021ab9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officeooo:rsid="02327559" officeooo:paragraph-rsid="02327559"/>
    </style:style>
    <style:style style:name="T1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2" style:family="text">
      <style:text-properties fo:font-size="12pt" fo:font-weight="normal" officeooo:rsid="001754aa" style:font-size-asian="12pt" style:font-weight-asian="normal" style:font-name-complex="Arial2" style:font-size-complex="12pt" style:font-weight-complex="normal"/>
    </style:style>
    <style:style style:name="T3" style:family="text">
      <style:text-properties fo:font-size="12pt" fo:font-weight="normal" officeooo:rsid="022f9afd" style:font-size-asian="12pt" style:font-weight-asian="normal" style:font-name-complex="Arial2" style:font-size-complex="12pt" style:font-weight-complex="normal"/>
    </style:style>
    <style:style style:name="T4" style:family="text">
      <style:text-properties fo:font-size="12pt" fo:font-weight="normal" officeooo:rsid="023313ab" style:font-size-asian="12pt" style:font-weight-asian="normal" style:font-name-complex="Arial2" style:font-size-complex="12pt" style:font-weight-complex="normal"/>
    </style:style>
    <style:style style:name="T5" style:family="text">
      <style:text-properties fo:font-size="12pt" fo:font-weight="normal" officeooo:rsid="0234ffc7" style:font-size-asian="12pt" style:font-weight-asian="normal" style:font-name-complex="Arial2" style:font-size-complex="12pt" style:font-weight-complex="normal"/>
    </style:style>
    <style:style style:name="T6" style:family="text">
      <style:text-properties fo:font-size="12pt" fo:font-weight="normal" officeooo:rsid="02380d7e" style:font-size-asian="12pt" style:font-weight-asian="normal" style:font-name-complex="Arial2" style:font-size-complex="12pt" style:font-weight-complex="normal"/>
    </style:style>
    <style:style style:name="T7" style:family="text">
      <style:text-properties fo:font-size="12pt" fo:font-weight="normal" officeooo:rsid="02385160" style:font-size-asian="12pt" style:font-weight-asian="normal" style:font-name-complex="Arial2" style:font-size-complex="12pt" style:font-weight-complex="normal"/>
    </style:style>
    <style:style style:name="T8" style:family="text">
      <style:text-properties fo:font-size="12pt" fo:font-weight="normal" officeooo:rsid="023875cd" style:font-size-asian="12pt" style:font-weight-asian="normal" style:font-name-complex="Arial2" style:font-size-complex="12pt" style:font-weight-complex="normal"/>
    </style:style>
    <style:style style:name="T9" style:family="text">
      <style:text-properties fo:font-size="12pt" fo:font-weight="normal" officeooo:rsid="0239389b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fo:font-weight="normal" officeooo:rsid="0239e47b" style:font-size-asian="12pt" style:font-weight-asian="normal" style:font-name-complex="Arial2" style:font-size-complex="12pt" style:font-weight-complex="normal"/>
    </style:style>
    <style:style style:name="T11" style:family="text">
      <style:text-properties fo:font-size="12pt" fo:font-weight="normal" officeooo:rsid="023afc5b" style:font-size-asian="12pt" style:font-weight-asian="normal" style:font-name-complex="Arial2" style:font-size-complex="12pt" style:font-weight-complex="normal"/>
    </style:style>
    <style:style style:name="T12" style:family="text">
      <style:text-properties fo:font-size="12pt" fo:font-weight="normal" officeooo:rsid="023c1589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normal" officeooo:rsid="023c6f96" style:font-size-asian="12pt" style:font-weight-asian="normal" style:font-name-complex="Arial2" style:font-size-complex="12pt" style:font-weight-complex="normal"/>
    </style:style>
    <style:style style:name="T14" style:family="text">
      <style:text-properties fo:font-size="12pt" fo:font-weight="normal" officeooo:rsid="023d7528" style:font-size-asian="12pt" style:font-weight-asian="normal" style:font-name-complex="Arial2" style:font-size-complex="12pt" style:font-weight-complex="normal"/>
    </style:style>
    <style:style style:name="T15" style:family="text">
      <style:text-properties fo:font-size="12pt" fo:font-weight="normal" officeooo:rsid="023d977f" style:font-size-asian="12pt" style:font-weight-asian="normal" style:font-name-complex="Arial2" style:font-size-complex="12pt" style:font-weight-complex="normal"/>
    </style:style>
    <style:style style:name="T16" style:family="text">
      <style:text-properties fo:font-size="12pt" fo:font-weight="normal" officeooo:rsid="023f7a6d" style:font-size-asian="12pt" style:font-weight-asian="normal" style:font-name-complex="Arial2" style:font-size-complex="12pt" style:font-weight-complex="normal"/>
    </style:style>
    <style:style style:name="T17" style:family="text">
      <style:text-properties fo:font-size="12pt" fo:font-weight="normal" officeooo:rsid="023ff43e" style:font-size-asian="12pt" style:font-weight-asian="normal" style:font-name-complex="Arial2" style:font-size-complex="12pt" style:font-weight-complex="normal"/>
    </style:style>
    <style:style style:name="T18" style:family="text">
      <style:text-properties fo:font-size="12pt" fo:font-weight="normal" officeooo:rsid="02414a4a" style:font-size-asian="12pt" style:font-weight-asian="normal" style:font-name-complex="Arial2" style:font-size-complex="12pt" style:font-weight-complex="normal"/>
    </style:style>
    <style:style style:name="T19" style:family="text">
      <style:text-properties fo:font-size="12pt" fo:font-weight="normal" officeooo:rsid="0242490d" style:font-size-asian="12pt" style:font-weight-asian="normal" style:font-name-complex="Arial2" style:font-size-complex="12pt" style:font-weight-complex="normal"/>
    </style:style>
    <style:style style:name="T20" style:family="text">
      <style:text-properties fo:font-size="12pt" fo:font-weight="normal" officeooo:rsid="0243e962" style:font-size-asian="12pt" style:font-weight-asian="normal" style:font-name-complex="Arial2" style:font-size-complex="12pt" style:font-weight-complex="normal"/>
    </style:style>
    <style:style style:name="T21" style:family="text">
      <style:text-properties fo:font-size="12pt" fo:font-weight="normal" officeooo:rsid="02469909" style:font-size-asian="12pt" style:font-weight-asian="normal" style:font-name-complex="Arial2" style:font-size-complex="12pt" style:font-weight-complex="normal"/>
    </style:style>
    <style:style style:name="T22" style:family="text">
      <style:text-properties fo:font-size="12pt" fo:font-weight="normal" officeooo:rsid="02486174" style:font-size-asian="12pt" style:font-weight-asian="normal" style:font-name-complex="Arial2" style:font-size-complex="12pt" style:font-weight-complex="normal"/>
    </style:style>
    <style:style style:name="T23" style:family="text">
      <style:text-properties fo:font-size="12pt" fo:font-weight="normal" officeooo:rsid="0248e1a4" style:font-size-asian="12pt" style:font-weight-asian="normal" style:font-name-complex="Arial2" style:font-size-complex="12pt" style:font-weight-complex="normal"/>
    </style:style>
    <style:style style:name="T24" style:family="text">
      <style:text-properties fo:font-size="12pt" fo:font-weight="normal" officeooo:rsid="0249be56" style:font-size-asian="12pt" style:font-weight-asian="normal" style:font-name-complex="Arial2" style:font-size-complex="12pt" style:font-weight-complex="normal"/>
    </style:style>
    <style:style style:name="T25" style:family="text">
      <style:text-properties fo:font-size="12pt" fo:font-weight="normal" officeooo:rsid="024a30b6" style:font-size-asian="12pt" style:font-weight-asian="normal" style:font-name-complex="Arial2" style:font-size-complex="12pt" style:font-weight-complex="normal"/>
    </style:style>
    <style:style style:name="T26" style:family="text">
      <style:text-properties fo:font-size="12pt" fo:font-weight="normal" officeooo:rsid="024a3c54" style:font-size-asian="12pt" style:font-weight-asian="normal" style:font-name-complex="Arial2" style:font-size-complex="12pt" style:font-weight-complex="normal"/>
    </style:style>
    <style:style style:name="T27" style:family="text">
      <style:text-properties fo:font-size="12pt" fo:font-weight="normal" officeooo:rsid="024b75f7" style:font-size-asian="12pt" style:font-weight-asian="normal" style:font-name-complex="Arial2" style:font-size-complex="12pt" style:font-weight-complex="normal"/>
    </style:style>
    <style:style style:name="T28" style:family="text">
      <style:text-properties fo:font-size="12pt" fo:font-weight="normal" officeooo:rsid="024d0e07" style:font-size-asian="12pt" style:font-weight-asian="normal" style:font-name-complex="Arial2" style:font-size-complex="12pt" style:font-weight-complex="normal"/>
    </style:style>
    <style:style style:name="T29" style:family="text">
      <style:text-properties fo:font-size="12pt" fo:font-weight="normal" officeooo:rsid="024eec87" style:font-size-asian="12pt" style:font-weight-asian="normal" style:font-name-complex="Arial2" style:font-size-complex="12pt" style:font-weight-complex="normal"/>
    </style:style>
    <style:style style:name="T30" style:family="text">
      <style:text-properties fo:font-size="12pt" fo:font-weight="normal" officeooo:rsid="024efafc" style:font-size-asian="12pt" style:font-weight-asian="normal" style:font-name-complex="Arial2" style:font-size-complex="12pt" style:font-weight-complex="normal"/>
    </style:style>
    <style:style style:name="T31" style:family="text">
      <style:text-properties fo:font-size="12pt" fo:font-weight="normal" officeooo:rsid="0250e2e7" style:font-size-asian="12pt" style:font-weight-asian="normal" style:font-name-complex="Arial2" style:font-size-complex="12pt" style:font-weight-complex="normal"/>
    </style:style>
    <style:style style:name="T32" style:family="text">
      <style:text-properties fo:font-size="12pt" fo:font-weight="normal" officeooo:rsid="02510347" style:font-size-asian="12pt" style:font-weight-asian="normal" style:font-name-complex="Arial2" style:font-size-complex="12pt" style:font-weight-complex="normal"/>
    </style:style>
    <style:style style:name="T33" style:family="text">
      <style:text-properties fo:font-size="12pt" fo:font-weight="normal" officeooo:rsid="02511417" style:font-size-asian="12pt" style:font-weight-asian="normal" style:font-name-complex="Arial2" style:font-size-complex="12pt" style:font-weight-complex="normal"/>
    </style:style>
    <style:style style:name="T34" style:family="text">
      <style:text-properties fo:font-size="12pt" fo:font-weight="normal" officeooo:rsid="0252acfb" style:font-size-asian="12pt" style:font-weight-asian="normal" style:font-name-complex="Arial2" style:font-size-complex="12pt" style:font-weight-complex="normal"/>
    </style:style>
    <style:style style:name="T35" style:family="text">
      <style:text-properties fo:font-size="12pt" fo:font-weight="normal" officeooo:rsid="0254a520" style:font-size-asian="12pt" style:font-weight-asian="normal" style:font-name-complex="Arial2" style:font-size-complex="12pt" style:font-weight-complex="normal"/>
    </style:style>
    <style:style style:name="T36" style:family="text">
      <style:text-properties fo:font-size="12pt" fo:font-weight="normal" officeooo:rsid="025607d9" style:font-size-asian="12pt" style:font-weight-asian="normal" style:font-name-complex="Arial2" style:font-size-complex="12pt" style:font-weight-complex="normal"/>
    </style:style>
    <style:style style:name="T37" style:family="text">
      <style:text-properties fo:font-size="12pt" fo:font-weight="normal" officeooo:rsid="02570997" style:font-size-asian="12pt" style:font-weight-asian="normal" style:font-name-complex="Arial2" style:font-size-complex="12pt" style:font-weight-complex="normal"/>
    </style:style>
    <style:style style:name="T38" style:family="text">
      <style:text-properties fo:font-size="12pt" fo:font-weight="normal" officeooo:rsid="025a4125" style:font-size-asian="12pt" style:font-weight-asian="normal" style:font-name-complex="Arial2" style:font-size-complex="12pt" style:font-weight-complex="normal"/>
    </style:style>
    <style:style style:name="T39" style:family="text">
      <style:text-properties fo:font-size="12pt" fo:font-weight="normal" officeooo:rsid="025a680b" style:font-size-asian="12pt" style:font-weight-asian="normal" style:font-name-complex="Arial2" style:font-size-complex="12pt" style:font-weight-complex="normal"/>
    </style:style>
    <style:style style:name="T40" style:family="text">
      <style:text-properties fo:font-size="12pt" fo:font-weight="normal" officeooo:rsid="025acadb" style:font-size-asian="12pt" style:font-weight-asian="normal" style:font-name-complex="Arial2" style:font-size-complex="12pt" style:font-weight-complex="normal"/>
    </style:style>
    <style:style style:name="T41" style:family="text">
      <style:text-properties fo:font-size="12pt" fo:font-weight="normal" officeooo:rsid="025b0f5f" style:font-size-asian="12pt" style:font-weight-asian="normal" style:font-name-complex="Arial2" style:font-size-complex="12pt" style:font-weight-complex="normal"/>
    </style:style>
    <style:style style:name="T42" style:family="text">
      <style:text-properties fo:font-size="12pt" fo:font-weight="bold" officeooo:rsid="02385160" style:font-size-asian="12pt" style:font-weight-asian="bold" style:font-name-complex="Arial2" style:font-size-complex="12pt" style:font-weight-complex="bold"/>
    </style:style>
    <style:style style:name="T43" style:family="text">
      <style:text-properties fo:font-size="12pt" fo:font-weight="bold" officeooo:rsid="0239389b" style:font-size-asian="12pt" style:font-weight-asian="bold" style:font-name-complex="Arial2" style:font-size-complex="12pt" style:font-weight-complex="bold"/>
    </style:style>
    <style:style style:name="T44" style:family="text">
      <style:text-properties fo:font-size="12pt" fo:font-weight="bold" officeooo:rsid="023afc5b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</text:span><text:span text:style-name="T1">TA Nº </text:span><text:span text:style-name="T3">161</text:span></text:p>
      <text:p text:style-name="P2"><text:span text:style-name="T3">N</text:span><text:span text:style-name="T1">o dia oito do mês de Julho de dois mil e vinte e um, às treze horas e trinta minutos, realizou-se uma reunião ordinária do Conselho Municipal dos Direitos da Mulher através da plataforma Google Meet com os seguintes presentes: </text:span><text:span text:style-name="T4">Celina Lazzari, Aleida Cardoso, Valeria Medeiros, Maria Isabel de Amorim, Eduardo de Freitas, Maria Aparecida Caprestano, Larissa S. Bernardo, Rita de Cassia Oliveira, Alaide Emilia Corrêa, Stael Stupp, </text:span><text:span text:style-name="T5">Adriana Felisbino</text:span><text:span text:style-name="T4">. Justificam ausência: Reneuza Borba, Evelym Moraes. A presidente </text:span><text:span text:style-name="T6">abre a reunião, cumprimenta a todos os presentes e passa a palavra à secretária executiva que faz a leitura da pauta: </text:span><text:span text:style-name="T42">Correspondências recebidas: </text:span><text:span text:style-name="T7">Ofício FMDS/ Nº 118/2021 – Em atenção ao ofício Nº 10/CMDM acerca da minuta de lei. Ofício FMDS/ Nº 147/2021 – Informando alteração dos representantes da Fundação Municipal de Desenvolvimento Social. Ofício FMDS/ Nº 114/2021 – Em resposta ao Ofício CMDM Nº 08/2021. Email DPCAMI – Em resposta ao Ofício CMDM Nº 0</text:span><text:span text:style-name="T8">4</text:span><text:span text:style-name="T7">/2021. </text:span><text:span text:style-name="T8">Ofício <text:s/>da STAN – Em resposta ao Ofício CMDM Nº 05/2021. Email do Presidio Feminino acerca agendamento de reunião. </text:span><text:span text:style-name="T43">Correspondências expedidas: </text:span><text:span text:style-name="T9">Ofício Nº 11 CMDM/FMDS – Encaminhando alterações da Lei do CMDM. Ofício Nº 04 CMDM/DPCAMI – Solicitando informações referentes ao atendimento às mulheres. Ofício Nº 05 CMDM/STAN – Solicitando informações. Ofício Nº 06 CMDM/Rede Feminina – Solicitando informações. Ofício Nº </text:span><text:span text:style-name="T10">07 CMDM/FMS – Solicitando informações. Ofício Nº 08 CMDM/FMDS – Solicitando informações. Ofício Nº 09 CMDM/Defensoria Pública – Solicitando informações. Ofício Nº 10 CMDM/Campus Unisul – Solicitando informações. </text:span><text:span text:style-name="T11">Ofício Nº 11 CMDM/HNSC – Solicitando informações. Ofício Nº 12 CMDM/Pres</text:span><text:span text:style-name="T12">í</text:span><text:span text:style-name="T11">dio Feminino – Solicitando informações. Ofício Nº 13 CMDM/Rede Catarina – Solicitando <text:s/>informações. Ofício Nº 14 CMDM/Fórum de Tubarão – Solicitando informações. </text:span><text:span text:style-name="T44">Assuntos gerais: </text:span><text:span text:style-name="T11">Pobreza menstrual. Retorno dos ofícios enviados solicitando informações. Retorno da visita ao Presídio Feminino. </text:span><text:span text:style-name="T12">Apresentação e aprovação do formulário e e-mail para acolhimento de denúncias. Recados no grupo. Plano de Ação – divulgação do site. Datas relacionadas a pauta das mulheres. Ofício da Câmara de Vereadores acerca do Plano de Ação do CMDM(retirado da pauta). Na sequência a conselheira Maria Aparecida Capistrano </text:span><text:span text:style-name="T13">solicita que seja feita a leitura do ofício da STAN em resposta ao ofício enviado do CMDM. A presidente </text:span><text:span text:style-name="T14">fez a leitura na íntegra do ofício recebido. A conselheira Maria Aparecida se manifesta e coloca que gostaria de receber o ofício, pois no seu entendimento casa de passagem quase não existe. </text:span><text:span text:style-name="T15">A presidente coloca que a casa atende 40 mulheres no geral e que as respostas dos ofícios estão postadas no grupo. Iniciando a pauta “Pobreza Menstrual” a conselheira Aleida Cardosofaz uma breve apresentação do departamento de direitos humanos</text:span><text:span text:style-name="T16">(idoso, mulher, igualdade racial) vinculado à FMDS, da qual é coordenadora. A </text:span><text:span text:style-name="T17">conselheira segue esclarecendo que o departamento pega estas demandas e realiza algumas ações/projetos voltados a esta temática, fazendo uma apresentação à plenária das ações desenvolvidas. </text:span><text:span text:style-name="T18">Na continuidade a conselheira faz explicação sobre a pauta, Pobreza Menstrual, na explicação a conselheira coloca que o departamento está mediando integrar às cestas básicas entregues a famílias do CRASS e CREAS o absorvente feminino. </text:span><text:span text:style-name="T19">Na sequência a vereadora Rita Schimitz faz uso da palavra, cumprimenta a todos e expressa sua felicidade em ser escolhida por ser a vereador escolhida pelo conselho. A vereadora agradece e lembra que esta no conselho como suplente da conselheira Maria Aparecida Caprestano – Rotary. A vereador segue colocando que Stael apresentou, na lives, </text:span><text:soft-page-break/><text:span text:style-name="T19">algumas </text:span><text:span text:style-name="T20">legislações municipais, estaduais e federais. </text:span><text:span text:style-name="T21">A Sra. Ivete como coordenadora acessora política trouxe algumas discussões e nestas foi deliberado que </text:span><text:span text:style-name="T22">o Projeto de Lei sobre Pobreza Menstrual melhor se encaixa na nossa realidade e sua legislação já foi revisada e encaminhada à Comissão dos Direitos da Mulher na Câmara de Vereadores e nesta semana a Comissão se reunirá </text:span><text:span text:style-name="T23">na Câmara para deliberações. A vereadora fala que será primeiramente feita uma audiência(FMS, FME e FMDS) e após isso será deliberada a legislação via município, sendo que a intenção desta audiência é fazer um diagnóstico do Município de Tubarão, não somente sobre pobreza menstrual mas também sobre cuidados com a saúde da mulher. A vereadora coloca que estas foram as deliberações e na sequência a presidente enviará ao grupo do Conselho. </text:span><text:span text:style-name="T24">Seguindo, a presidente responde aos questionamentos enviados via chat e informa que estes foram os informes com relação a este assunto para conhecimento de todos. Dando prosseguimento à pauta, </text:span><text:span text:style-name="T25">é colocado pela presidente Celina Lazari e Maria Aparecida Caprestano o “feed back” acerca da visita ao </text:span><text:span text:style-name="T26">p</text:span><text:span text:style-name="T25">resídio. As conselheiras, entre outras informações e percepções sobre a visit</text:span><text:span text:style-name="T26">a, informaram que o Presídio Feminino encerra suas atividades ao final do ano no Município de Tubarão sendo que posteriormente será utilizado para homens e as mulheres serão alocadas em outros municípios. </text:span><text:span text:style-name="T27">As conselheiras informam que no momento o presídio contém 130 mulheres mas só possui 102 colchões sendo que muitas dormem no chão e que no momento não precisam de absorventes mas devido às restrições da pandemia precisam de cobertores </text:span><text:span text:style-name="T28">e mesmo não passando por reunião, o coletivo feminista e o Fórum de Braço do Norte se mobilizaram para suprir as necessidades das detentas. A presidente </text:span><text:span text:style-name="T29">informa que o coletivo feminista arrecadou 39 cobertores e 130 pares de meias e o Fórum de Braço do Norte arrecadou 130 mantas e 260 pares de meias. A diretora solicitou empréstimo de um data show para a realização </text:span><text:span text:style-name="T30">de algumas atividades e a conselheira Maria Aparecida se comprometeu em ajudar no empréstimo. A presidente segue informando que a maioria das mulheres que estão no Presídio Feminino estão lá por tráfico de entorpecentes e que são utilizados muito mais medicamentos psicotrópicos no Presídio Feminio do que no masculino. </text:span><text:span text:style-name="T31">Após algumas manifestações por parte das conselheiras, Stael Stupp coloca sobre um assunto já discutido em uma reunião anterior que seria sobre o mal atendimento na DPCAMI e numa conversa informal com o juiz a mesma teve a impressão de que o mesmo não tem conhecimento deste problema. A Sra. Evelyn coloca que a DPCAMI passou por várias alterações com relação aos delegados. O Conselho, quando se fez ciente das queixas a respeito do atendimento, teve um diálogo com os magistrados que resultou em mudanças positivas </text:span><text:span text:style-name="T32">mas com a troca da delegada voltaram a receber queixas e desde então já passaram por outra troca. A conselheira Larissa se manifesta colocando que algumas mulheres já se queixaram do comissáriado, porém não sabe com que frequência pois atua em outro setor. A conselheira segue falando </text:span><text:span text:style-name="T33">que no mandato anterior de Aleida houve o caso de uma mulher que se queixou de mau atendimento que foi levado à Dra. Candida, na época titular da DPCAMI </text:span><text:span text:style-name="T34">que informou que precisaria do nome do reclamante para que fosse possível tomar alguma providência já que sem isso o policial que atendeu à ocorrência não poderia ser responsabilizado. A conselheira Stael se manifesta e diz achar compreensível que a mulher não queira se identificar. A vereadora Rita Schimitz se manifesta no sentido de alinhas um fluxo de atendimento para mulheres. Na sequência a conselheira Stael diz ser importante saber qual é o procedimento da DPCAMI. Em seguida a conselheira Aleida sugere </text:span><text:span text:style-name="T35">em colocar este assunto em pauta de reunião. A </text:span><text:soft-page-break/><text:span text:style-name="T35">conselheira Larissa sugere que esta reunião sobre o atendimento da DPCAMI seja feita com a presença da delegada </text:span><text:span text:style-name="T36">ou com o Dr. Mortare. Na sequência foi decidido convidar a delegada para a reunião para se discutir a respeito do atendimento na DPCAMI. A presidente </text:span><text:span text:style-name="T37">em uso da palavra sugere deixar alguns assuntos para a pauta de outra reunião porém a pauta “</text:span><text:span text:style-name="T38">presentação e aprovação do formulário e e-mail para acolhimento de denúncias” deve ser pauta desta reunião. Na sequência a presidente informa que o formulário já foi aprovado sendo feita nesta reunião apenas uma revisão. Na sequência </text:span><text:span text:style-name="T39">a presidente apresenta o formulário aos conselheiros que é aprovado em votação pela plenária. </text:span><text:span text:style-name="T40">Foi discutido então sobre o grupo de “Whatsapp” do conselho ficar aberto para o envio de informes e foi solicitado para que todos acusem ciência quando visualizarem. Registra-se em ata que a pauta “Ofício da Câmara de Vereadores acerca do Plano de Ação” foi retirada da reunião </text:span><text:span text:style-name="T41">pois a presidente precisa de um maior conhecimento sobre o assunto. A respeito da pauta sobre datas relacionas às mulheres, a conselheira Sra. Alaide coloca sobre o Dia Internacional da Mulher Negra Latino-Americana, a qual a conselheira delibera como pauta para a próxima reunião. A secretária executiva coloca à título de informação que foi enviado um email por “1DOC” à Gerência de Cultura e à FMS acerca da representação do conselho e esclarece os conselheiros que a nominata do CMDM ainda se encontra sem as devidas correções pois está no aguardo da lei. Sem mais nada a se tratar, deu-se encerrada a reun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7:57:21.142000000</meta:creation-date>
    <dc:date>2021-08-30T17:07:25.083000000</dc:date>
    <meta:editing-duration>P1DT11H3M17S</meta:editing-duration>
    <meta:editing-cycles>156</meta:editing-cycles>
    <meta:generator>LibreOffice/5.1.1.3$Windows_x86 LibreOffice_project/89f508ef3ecebd2cfb8e1def0f0ba9a803b88a6d</meta:generator>
    <meta:print-date>2021-03-23T16:15:49.578000000</meta:print-date>
    <meta:document-statistic meta:table-count="0" meta:image-count="0" meta:object-count="0" meta:page-count="3" meta:paragraph-count="2" meta:word-count="1422" meta:character-count="9090" meta:non-whitespace-character-count="7649"/>
  </office:meta>
</office:document-meta>
</file>